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cm" fo:margin-left="0.009cm" fo:margin-top="0cm" fo:margin-bottom="0cm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4.7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7.003cm" fo:keep-together="auto"/>
    </style:style>
    <style:style style:name="表格2" style:family="table">
      <style:table-properties style:width="16.701cm" fo:margin-left="-0.284cm" fo:margin-top="0cm" fo:margin-bottom="0cm" table:align="left" style:writing-mode="lr-tb"/>
    </style:style>
    <style:style style:name="表格2.A" style:family="table-column">
      <style:table-column-properties style:column-width="11.936cm"/>
    </style:style>
    <style:style style:name="表格2.B" style:family="table-column">
      <style:table-column-properties style:column-width="4.76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0.84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1cm" fo:keep-together="auto"/>
    </style:style>
    <style:style style:name="表格2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9" style:family="table-row">
      <style:table-row-properties style:min-row-height="1.004cm" fo:keep-together="auto"/>
    </style:style>
    <style:style style:name="表格2.10" style:family="table-row">
      <style:table-row-properties style:min-row-height="0.838cm" fo:keep-together="auto"/>
    </style:style>
    <style:style style:name="表格2.11" style:family="table-row">
      <style:table-row-properties style:min-row-height="1.259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12" style:family="table-row">
      <style:table-row-properties style:min-row-height="1.039cm" fo:keep-together="auto"/>
    </style:style>
    <style:style style:name="表格2.13" style:family="table-row">
      <style:table-row-properties style:min-row-height="0.953cm" fo:keep-together="auto"/>
    </style:style>
    <style:style style:name="表格2.14" style:family="table-row">
      <style:table-row-properties style:min-row-height="0.954cm" fo:keep-together="auto"/>
    </style:style>
    <style:style style:name="表格2.A14" style:family="table-cell">
      <style:table-cell-properties fo:padding-left="0.191cm" fo:padding-right="0.191cm" fo:padding-top="0cm" fo:padding-bottom="0cm" fo:border="1.5pt solid #000000"/>
    </style:style>
    <style:style style:name="表格2.15" style:family="table-row">
      <style:table-row-properties style:min-row-height="0.088cm" fo:keep-together="auto"/>
    </style:style>
    <style:style style:name="表格2.A15" style:family="table-cell">
      <style:table-cell-properties fo:padding-left="0.191cm" fo:padding-right="0.191cm" fo:padding-top="0cm" fo:padding-bottom="0cm" fo:border="1.5pt solid #000000"/>
    </style:style>
    <style:style style:name="表格2.16" style:family="table-row">
      <style:table-row-properties style:min-row-height="0.547cm" fo:keep-together="auto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19" style:family="table-row">
      <style:table-row-properties style:min-row-height="0.734cm" fo:keep-together="auto"/>
    </style:style>
    <style:style style:name="表格2.A1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0" style:family="table-row">
      <style:table-row-properties style:min-row-height="0.677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1" style:family="table-row">
      <style:table-row-properties style:min-row-height="0.984cm" fo:keep-together="auto"/>
    </style:style>
    <style:style style:name="表格2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22" style:family="table-row">
      <style:table-row-properties style:min-row-height="0.91cm" fo:keep-together="auto"/>
    </style:style>
    <style:style style:name="表格2.A22" style:family="table-cell">
      <style:table-cell-properties fo:padding-left="0.191cm" fo:padding-right="0.191cm" fo:padding-top="0cm" fo:padding-bottom="0cm" fo:border="1.5pt solid #000000"/>
    </style:style>
    <style:style style:name="表格2.23" style:family="table-row">
      <style:table-row-properties style:min-row-height="1.138cm" fo:keep-together="auto"/>
    </style:style>
    <style:style style:name="表格2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24" style:family="table-row">
      <style:table-row-properties style:min-row-height="5.946cm" fo:keep-together="auto"/>
    </style:style>
    <style:style style:name="表格2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25" style:family="table-row">
      <style:table-row-properties style:min-row-height="4.565cm" fo:keep-together="auto"/>
    </style:style>
    <style:style style:name="表格2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26" style:family="table-row">
      <style:table-row-properties style:min-row-height="4.701cm" fo:keep-together="auto"/>
    </style:style>
    <style:style style:name="表格2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7" style:family="table-row">
      <style:table-row-properties style:min-row-height="3.727cm" fo:keep-together="auto"/>
    </style:style>
    <style:style style:name="表格2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P1" style:family="paragraph" style:parent-style-name="List_20_Paragraph" style:list-style-name="WWNum10">
      <style:paragraph-properties fo:line-height="0.706cm" fo:text-align="justify" style:justify-single-word="false"/>
    </style:style>
    <style:style style:name="P2" style:family="paragraph" style:parent-style-name="List_20_Paragraph" style:list-style-name="WWNum11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margin-left="1.459cm" fo:margin-right="0cm" fo:line-height="0.706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487cm" fo:margin-right="0cm" fo:line-height="0.706cm" fo:text-indent="0cm" style:auto-text-indent="false"/>
    </style:style>
    <style:style style:name="P5" style:family="paragraph" style:parent-style-name="List_20_Paragraph" style:list-style-name="WWNum7">
      <style:paragraph-properties fo:orphans="0" fo:widows="0"/>
    </style:style>
    <style:style style:name="P6" style:family="paragraph" style:parent-style-name="List_20_Paragraph" style:list-style-name="WWNum8">
      <style:paragraph-properties fo:orphans="0" fo:widows="0"/>
    </style:style>
    <style:style style:name="P7" style:family="paragraph" style:parent-style-name="List_20_Paragraph">
      <style:paragraph-properties fo:orphans="0" fo:widows="0"/>
    </style:style>
    <style:style style:name="P8" style:family="paragraph" style:parent-style-name="List_20_Paragraph" style:list-style-name="WWNum6">
      <style:paragraph-properties fo:orphans="0" fo:widows="0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 style:list-style-name="WWNum1">
      <style:paragraph-properties fo:margin-left="1.27cm" fo:margin-right="0cm" fo:line-height="0.706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10">
      <style:paragraph-properties fo:line-height="0.706cm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593cm" style:auto-text-indent="false">
        <style:tab-stops>
          <style:tab-stop style:position="3.493cm"/>
          <style:tab-stop style:position="3.893cm"/>
        </style:tab-stops>
      </style:paragraph-properties>
    </style:style>
    <style:style style:name="P15" style:family="paragraph" style:parent-style-name="Standard">
      <style:paragraph-properties fo:margin-left="2.05cm" fo:margin-right="0cm" fo:line-height="0.706cm" fo:text-align="justify" style:justify-single-word="false" fo:text-indent="0.019cm" style:auto-text-indent="false">
        <style:tab-stops>
          <style:tab-stop style:position="3.493cm"/>
          <style:tab-stop style:position="3.893cm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519cm" style:auto-text-indent="false">
        <style:tab-stops>
          <style:tab-stop style:position="3.493cm"/>
          <style:tab-stop style:position="3.893cm"/>
        </style:tab-stops>
      </style:paragraph-properties>
    </style:style>
    <style:style style:name="P17" style:family="paragraph" style:parent-style-name="Standard">
      <style:paragraph-properties fo:margin-left="2cm" fo:margin-right="0cm" fo:line-height="0.706cm" fo:text-align="justify" style:justify-single-word="false" fo:text-indent="-0.002cm" style:auto-text-indent="false">
        <style:tab-stops>
          <style:tab-stop style:position="3.493cm"/>
          <style:tab-stop style:position="3.893cm"/>
        </style:tab-stops>
      </style:paragraph-properties>
    </style:style>
    <style:style style:name="P18" style:family="paragraph" style:parent-style-name="Standard">
      <style:paragraph-properties fo:margin-left="2.418cm" fo:margin-right="0cm" fo:line-height="0.706cm" fo:text-align="justify" style:justify-single-word="false" fo:text-indent="-0.42cm" style:auto-text-indent="false">
        <style:tab-stops>
          <style:tab-stop style:position="3.493cm"/>
        </style:tab-stops>
      </style:paragraph-properties>
    </style:style>
    <style:style style:name="P19" style:family="paragraph" style:parent-style-name="Standard" style:list-style-name="WWNum1">
      <style:paragraph-properties fo:margin-left="2.54cm" fo:margin-right="0cm" fo:line-height="0.706cm" fo:text-align="justify" style:justify-single-word="false" fo:text-indent="-1.693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 style:list-style-name="WWNum10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1.434cm" fo:margin-right="0cm" fo:line-height="0.706cm" fo:text-align="justify" style:justify-single-word="false" fo:text-indent="-0.79cm" style:auto-text-indent="false"/>
    </style:style>
    <style:style style:name="P23" style:family="paragraph" style:parent-style-name="Standard">
      <style:paragraph-properties fo:margin-left="1.799cm" fo:margin-right="0cm" fo:line-height="0.706cm" fo:text-align="justify" style:justify-single-word="false" fo:text-indent="-1.155cm" style:auto-text-indent="false"/>
    </style:style>
    <style:style style:name="P24" style:family="paragraph" style:parent-style-name="Standard">
      <style:paragraph-properties fo:margin-left="1.797cm" fo:margin-right="0cm" fo:line-height="0.706cm" fo:text-align="justify" style:justify-single-word="false" fo:text-indent="-0.044cm" style:auto-text-indent="false"/>
    </style:style>
    <style:style style:name="P25" style:family="paragraph" style:parent-style-name="Standard">
      <style:paragraph-properties fo:margin-left="1.796cm" fo:margin-right="0cm" fo:line-height="0.706cm" fo:text-align="justify" style:justify-single-word="false" fo:text-indent="0.568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2.321cm" style:auto-text-indent="false"/>
    </style:style>
    <style:style style:name="P27" style:family="paragraph" style:parent-style-name="Standard">
      <style:paragraph-properties fo:margin-left="1.796cm" fo:margin-right="0cm" fo:line-height="0.706cm" fo:text-align="justify" style:justify-single-word="false" fo:text-indent="-0.069cm" style:auto-text-indent="false"/>
    </style:style>
    <style:style style:name="P28" style:family="paragraph" style:parent-style-name="Standard">
      <style:paragraph-properties fo:margin-left="2.318cm" fo:margin-right="0cm" fo:line-height="0.706cm" fo:text-align="justify" style:justify-single-word="false" fo:text-indent="-1.284cm" style:auto-text-indent="false"/>
    </style:style>
    <style:style style:name="P29" style:family="paragraph" style:parent-style-name="Standard">
      <style:paragraph-properties fo:margin-left="1.796cm" fo:margin-right="0cm" fo:line-height="0.706cm" fo:text-align="justify" style:justify-single-word="false" fo:text-indent="0.543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2.346cm" style:auto-text-indent="false"/>
    </style:style>
    <style:style style:name="P31" style:family="paragraph" style:parent-style-name="Standard">
      <style:paragraph-properties fo:margin-left="1.794cm" fo:margin-right="0cm" fo:line-height="0.706cm" fo:text-align="justify" style:justify-single-word="false" fo:text-indent="-0.118cm" style:auto-text-indent="false"/>
    </style:style>
    <style:style style:name="P32" style:family="paragraph" style:parent-style-name="Standard">
      <style:paragraph-properties fo:margin-left="2.367cm" fo:margin-right="0cm" fo:line-height="0.706cm" fo:text-align="justify" style:justify-single-word="false" fo:text-indent="-1.723cm" style:auto-text-indent="false"/>
    </style:style>
    <style:style style:name="P33" style:family="paragraph" style:parent-style-name="Standard">
      <style:paragraph-properties fo:margin-left="1.503cm" fo:margin-right="0cm" fo:line-height="0.706cm" fo:text-align="justify" style:justify-single-word="false" fo:text-indent="-0.864cm" style:auto-text-indent="false"/>
    </style:style>
    <style:style style:name="P34" style:family="paragraph" style:parent-style-name="Standard">
      <style:paragraph-properties fo:margin-left="1.432cm" fo:margin-right="0cm" fo:line-height="0.706cm" fo:text-align="justify" style:justify-single-word="false" fo:text-indent="-0.84cm" style:auto-text-indent="false"/>
    </style:style>
    <style:style style:name="P35" style:family="paragraph" style:parent-style-name="Standard">
      <style:paragraph-properties fo:margin-left="1.483cm" fo:margin-right="0cm" fo:line-height="0.706cm" fo:text-align="justify" style:justify-single-word="false" fo:text-indent="-0.84cm" style:auto-text-indent="false"/>
    </style:style>
    <style:style style:name="P36" style:family="paragraph" style:parent-style-name="Standard">
      <style:paragraph-properties fo:margin-left="1.363cm" fo:margin-right="0cm" fo:line-height="0.706cm" fo:text-align="justify" style:justify-single-word="false" fo:text-indent="-0.72cm" style:auto-text-indent="false"/>
    </style:style>
    <style:style style:name="P3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fo:color="#ff0000" loext:opacity="100%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2.175cm" fo:margin-right="0cm" fo:line-height="0.706cm" fo:text-indent="-0.469cm" style:auto-text-indent="false">
        <style:tab-stops>
          <style:tab-stop style:position="3.493cm"/>
          <style:tab-stop style:position="3.893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41" style:family="paragraph" style:parent-style-name="Standard">
      <style:paragraph-properties fo:text-align="center" style:justify-single-word="false" fo:orphans="0" fo:widows="0" style:snap-to-layout-grid="false"/>
    </style:style>
    <style:style style:name="P42" style:family="paragraph" style:parent-style-name="Standard" style:master-page-name="Converted1">
      <style:paragraph-properties fo:text-align="center" style:justify-single-word="false" style:page-number="auto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orphans="0" fo:widows="0" style:snap-to-layout-grid="false"/>
    </style:style>
    <style:style style:name="P45" style:family="paragraph" style:parent-style-name="Standard">
      <style:paragraph-properties fo:orphans="0" fo:widows="0"/>
      <style:text-properties style:font-name="標楷體" style:font-name-asian="標楷體1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8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4pt"/>
    </style:style>
    <style:style style:name="P49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</style:style>
    <style:style style:name="P50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4pt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fo:color="#000000" loext:opacity="100%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新細明體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loext:opacity="100%" style:font-name="標楷體" style:font-name-asian="標楷體1"/>
    </style:style>
    <style:style style:name="T22" style:family="text">
      <style:text-properties fo:color="#7030a0" loext:opacity="100%" fo:font-size="14pt" style:font-name-asian="標楷體1" style:font-size-asian="14pt" style:font-size-complex="14pt"/>
    </style:style>
    <style:style style:name="T23" style:family="text">
      <style:text-properties fo:color="#7030a0" loext:opacity="100%" style:font-name="標楷體" fo:font-weight="bold" style:font-name-asian="標楷體1" style:font-weight-asian="bold" style:font-size-complex="14pt"/>
    </style:style>
    <style:style style:name="T24" style:family="text">
      <style:text-properties fo:color="#333333" loext:opacity="100%"/>
    </style:style>
    <style:style style:name="T25" style:family="text">
      <style:text-properties fo:color="#ff0000" loext:opacity="100%" style:font-name="標楷體" fo:font-weight="bold" style:font-name-asian="標楷體1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訪客中心112年校園志工</text:span></text:p>
      <text:p text:style-name="P9"><text:span text:style-name="T1">招募簡章</text:span><text:bookmark text:name="_GoBack"/></text:p>
      <text:list xml:id="list3696845177" text:style-name="WWNum1">
        <text:list-item>
          <text:p text:style-name="P10"><text:span text:style-name="T2">目的：</text:span></text:p>
        </text:list-item>
      </text:list>
      <text:p text:style-name="P12"><text:span text:style-name="T2">本校訪客中心（以下簡稱本中心）為整合熱愛校園環境、願意奉獻及具服務熱誠之校內外人力資源，提供多元學習與志願服務之機會，特依志願服務法及本校校園志工實施要點辦理招募</text:span><text:span text:style-name="T3">及</text:span><text:span text:style-name="T2">培訓校園志工。</text:span></text:p>
      <text:p text:style-name="P37"/>
      <text:list xml:id="list135432512962256" text:continue-numbering="true" text:style-name="WWNum1">
        <text:list-item>
          <text:p text:style-name="P10"><text:span text:style-name="T2">招募組別及名額：</text:span></text:p>
        </text:list-item>
      </text:list>
      <text:p text:style-name="P13"><text:span text:style-name="T2">本次招募組別分諮詢服務組及校園導覽組，預計共招募25位，</text:span><text:span text:style-name="T3">實際錄取名額，本中心可依實際報名及考核情況進行增減，如下說明</text:span><text:span text:style-name="T2">：</text:span></text:p>
      <text:p text:style-name="P14"><text:span text:style-name="T15">（</text:span><text:span text:style-name="T2">一</text:span><text:span text:style-name="T15">）</text:span><text:span text:style-name="T2">諮詢服務組</text:span><text:span text:style-name="T15">：</text:span><text:span text:style-name="T2">預計招募10位</text:span><text:span text:style-name="T15">。</text:span></text:p>
      <text:p text:style-name="P15"><text:span text:style-name="T2">於聯</text:span><text:span text:style-name="T3">合服務中心及訪客中心值班，提供電話轉接、處室引介、路線指引及其他諮詢服務。</text:span></text:p>
      <text:p text:style-name="P16"><text:span text:style-name="T3"><text:s/>(二) 校園導覽組：預計招募15</text:span><text:span text:style-name="T2">位</text:span><text:span text:style-name="T15">。</text:span></text:p>
      <text:p text:style-name="P17"><text:span text:style-name="T2">校園導覽志工須具備一般導覽能力，包括本校人文歷史、建築及規模等資訊</text:span><text:span text:style-name="T15">，</text:span><text:span text:style-name="T2">並擇一項專業主題:</text:span></text:p>
      <text:p text:style-name="P18"><text:span text:style-name="T2">1.人文歷史組</text:span><text:span text:style-name="T3">：預計招募8位，瑠公圳水圳主題、清代聚落主題、校園建築等主題，須帶隊解說、駐站解說及設計解說方案活動。</text:span></text:p>
      <text:p text:style-name="P18"><text:span text:style-name="T3">2.生態導覽組：預計招募7位，以本校植物、動物生態導覽為主，須帶隊解說、駐站解說及解</text:span><text:span text:style-name="T2">說方案活動設計。</text:span></text:p>
      <text:list xml:id="list135433677179123" text:continue-numbering="true" text:style-name="WWNum1">
        <text:list-item>
          <text:p text:style-name="P10"><text:span text:style-name="T2">報名資格：</text:span></text:p>
          <text:list>
            <text:list-item>
              <text:p text:style-name="P19"><text:span text:style-name="T2">凡年滿18歲、高中以上學歷，喜愛接觸青年及青少年，具服務熱忱者，服勤時間準時出勤者。</text:span></text:p>
            </text:list-item>
            <text:list-item>
              <text:p text:style-name="P19"><text:span text:style-name="T2">具自然、人文、歷史、社會及各領域專業知識者佳。</text:span></text:p>
            </text:list-item>
            <text:list-item>
              <text:p text:style-name="P19"><text:span text:style-name="T2">具外語能力（如英語、日語、韓語）者佳，日語及韓語須提出證明。</text:span></text:p>
            </text:list-item>
            <text:list-item>
              <text:p text:style-name="P19"><text:span text:style-name="T2">具有活動規劃、遊戲帶領能力者佳。</text:span></text:p>
            </text:list-item>
            <text:list-item>
              <text:p text:style-name="P19"><text:span text:style-name="T2">導覽組需體力良好，能在室外持續步行1小時以上者。</text:span></text:p>
            </text:list-item>
          </text:list>
        </text:list-item>
      </text:list>
      <text:p text:style-name="P38"/>
      <text:p text:style-name="P20"><text:span text:style-name="T16">四</text:span><text:span text:style-name="T17">、</text:span><text:span text:style-name="T16">報名期限：即日起至112年3月20日（星期一）止。</text:span></text:p>
      <text:p text:style-name="P38"/>
      <text:list xml:id="list3095812292" text:style-name="WWNum10">
        <text:list-item>
          <text:p text:style-name="P1"><text:span text:style-name="T2">報名方式：</text:span></text:p>
        </text:list-item>
      </text:list>
      <text:p text:style-name="P4"><text:span text:style-name="T2">請於「臺大訪客中心」網頁(</text:span><text:a xlink:type="simple" xlink:href="https://visitorcenter.ntu.edu.tw/" text:style-name="Internet_20_link" text:visited-style-name="Visited_20_Internet_20_Link"><text:span text:style-name="Internet_20_link">https://visitorcenter.ntu.edu.tw/</text:span></text:a><text:span text:style-name="T2">)首頁公告志工招募資訊，填寫google線上報名表格或下載報名表odt.，繕</text:span><text:soft-page-break/><text:span text:style-name="T2">打後寄送至承辦人信箱。</text:span></text:p>
      <text:p text:style-name="P39"/>
      <text:list xml:id="list135432025153737" text:continue-numbering="true" text:style-name="WWNum10">
        <text:list-item>
          <text:p text:style-name="P21"><text:span text:style-name="T16">培訓及甄選過程：</text:span></text:p>
        </text:list-item>
      </text:list>
      <text:list xml:id="list2397978147" text:style-name="WWNum11">
        <text:list-item>
          <text:p text:style-name="P2"><text:span text:style-name="T16">初審（資格審查）：報名截止後，本中心將進行資格審查，必要時進行面談。因本校為教育單位，依性別平等教育法第</text:span><text:span text:style-name="T18">27</text:span><text:span text:style-name="T16">-1條辦理，性侵害犯罪加害人紀錄列為審查項目。</text:span></text:p>
        </text:list-item>
      </text:list>
      <text:p text:style-name="P3"><text:span text:style-name="T16">初審通過後，於</text:span><text:span text:style-name="T18">112年4月14日</text:span><text:span text:style-name="T16">（星期五）前以</text:span><text:span text:style-name="T18">email</text:span><text:span text:style-name="T16">或簡訊通知參加校園志工培訓課程。</text:span></text:p>
      <text:p text:style-name="P22"><text:span text:style-name="T16">(二)培訓課程：</text:span></text:p>
      <text:p text:style-name="P23"><text:span text:style-name="T16"><text:s text:c="3"/>1.「志工基礎訓練」6小時: 可至『臺北Ｅ大』網路學習</text:span><text:span text:style-name="T19">；</text:span><text:span text:style-name="T16">或可至</text:span><text:span text:style-name="T19">「</text:span><text:span text:style-name="T16">臺北市志工管理整合平台</text:span><text:span text:style-name="T19">」查詢資訊，參加當月</text:span><text:span text:style-name="T16">臺北市志願服務推廣中心辦理的實體課程。本中心將不開設實體課程。</text:span></text:p>
      <text:p text:style-name="P23"><text:span text:style-name="T16"><text:s text:c="3"/>2.除上述基礎訓練外</text:span><text:span text:style-name="T17">，</text:span><text:span text:style-name="T16">另須參加訪客中心安排之培訓課程，</text:span><text:span text:style-name="T2">包含校園概論及主題導覽課程(暫定如下</text:span><text:span text:style-name="T15">，</text:span><text:span text:style-name="T2">屆時依實際開課調整)</text:span><text:span text:style-name="T22">，</text:span><text:span text:style-name="T16">校園概論培訓課程出席達80%以上者，選修主題類別課程全程出席者，則可成為見習志工。</text:span></text:p>
      <text:p text:style-name="P24"><text:span text:style-name="T16">(1) 校園概論 (必修)</text:span><text:span text:style-name="T19">：</text:span><text:span text:style-name="T16">認識本校環境、人文歷史及諮詢服務。</text:span></text:p>
      <text:p text:style-name="P25"><text:span text:style-name="T17">①</text:span><text:span text:style-name="T16">臺大校史(2小時)</text:span></text:p>
      <text:p text:style-name="P25"><text:span text:style-name="T16">臺大校園景點(3小時) </text:span></text:p>
      <text:p text:style-name="P25"><text:span text:style-name="T16">導覽解說實務與經驗分享(1小時)</text:span></text:p>
      <text:p text:style-name="P25"><text:span text:style-name="T16">校園諮詢服務注意事項(1.5小時)</text:span></text:p>
      <text:p text:style-name="P25"><text:span text:style-name="T16">諮詢服務實地走校園(1.5小時) </text:span></text:p>
      <text:p text:style-name="P26"><text:span text:style-name="T16">同理心與服務態度(1小時)</text:span></text:p>
      <text:p text:style-name="P27"><text:span text:style-name="T16">(2)生態主題課程 (與清代主題二擇一) </text:span></text:p>
      <text:p text:style-name="P28"><text:span text:style-name="T16"><text:tab/>校總區生態相觀景點環境(2小時) </text:span></text:p>
      <text:p text:style-name="P28"><text:span text:style-name="T16"><text:tab/>植物生態(2小時)</text:span></text:p>
      <text:p text:style-name="P29"><text:span text:style-name="T16">校園動物(2小時)</text:span></text:p>
      <text:p text:style-name="P30"><text:span text:style-name="T16">實地走訪-辨認植物及動物(4小時)</text:span></text:p>
      <text:p text:style-name="P31"><text:span text:style-name="T16">(3)水圳主題課程(與生態主題二擇一)</text:span></text:p>
      <text:p text:style-name="P32"><text:span text:style-name="T16"><text:tab/>清代建築及聚落課程(4小時) </text:span></text:p>
      <text:p text:style-name="P32"><text:span text:style-name="T16"><text:tab/>校園水圳景觀相關課程 (4小時)</text:span></text:p>
      <text:p text:style-name="P32"><text:span text:style-name="T16"><text:tab/>讀書會小組或採訪小組收集資料 (4小時)</text:span></text:p>
      <text:p text:style-name="P22"><text:span text:style-name="T16">(三)見習志工</text:span><text:span text:style-name="T19">：</text:span><text:span text:style-name="T16">至112年8月31日(星期四)前需見習滿15小時才可參加考核。</text:span></text:p>
      <text:p text:style-name="P33"><text:span text:style-name="T16">(四)考核：考核以筆試及口試方式進行，考核通過者可正式成為校園志工，享有校園志工權利。</text:span></text:p>
      <text:p text:style-name="P37"/>
      <text:list xml:id="list135432425219666" text:continue-list="list135432025153737" text:style-name="WWNum10">
        <text:list-item>
          <text:p text:style-name="P21"><text:span text:style-name="T2">校園志工權利：</text:span></text:p>
        </text:list-item>
      </text:list>
      <text:p text:style-name="P34"><text:soft-page-break/><text:span text:style-name="T3">(一)參加本中心主辦之校園志工訓練、志工導覽研習、聯誼等活動。</text:span></text:p>
      <text:p text:style-name="P34"><text:span text:style-name="T3">(二)於服務期間享有志工保險。</text:span></text:p>
      <text:p text:style-name="P34"><text:span text:style-name="T4">(三)於農產品展售中心及出版中心購買物品可享有折扣。</text:span></text:p>
      <text:p text:style-name="P34"><text:span text:style-name="T3">(四)於值勤時間享有停車優惠，須依本校總務處相關規定辦理。</text:span></text:p>
      <text:p text:style-name="P34"><text:span text:style-name="T3">(五)志願服務時數登錄，服務期滿得申請核發服務證明。</text:span></text:p>
      <text:p text:style-name="P34"><text:span text:style-name="T3">(六)熱心服務、表現績優之志工由本校公開頒獎表揚，考核及獎勵要點另訂之。</text:span></text:p>
      <text:list xml:id="list135432729283053" text:continue-numbering="true" text:style-name="WWNum10">
        <text:list-item>
          <text:p text:style-name="P11"><text:span text:style-name="T2">校園志工為1年1聘，相關法律規定請參考：</text:span></text:p>
        </text:list-item>
      </text:list>
      <text:p text:style-name="P35"><text:span text:style-name="T2">(一)志願服務法。</text:span></text:p>
      <text:p text:style-name="P35"><text:span text:style-name="T2">(二)國立臺灣大學校園志工實施要點</text:span></text:p>
      <text:p text:style-name="P36"><text:a xlink:type="simple" xlink:href="https://sec.ntu.edu.tw/001/Upload/relfile/9757/24640/01-041.pdf" text:style-name="Internet_20_link" text:visited-style-name="Visited_20_Internet_20_Link"><text:span text:style-name="Internet_20_link">https://sec.ntu.edu.tw/001/Upload/relfile/9757/24640/01-041.pdf</text:span></text:a></text:p>
      <text:p text:style-name="P36"><text:s/></text:p>
      <text:list xml:id="list135432626401564" text:continue-list="list2397978147" text:style-name="WWNum11">
        <text:list-item>
          <text:p text:style-name="P2"><text:span text:style-name="T2">國立臺灣大學訪客中心校園志工考核及獎勵要點</text:span></text:p>
        </text:list-item>
      </text:list>
      <text:p text:style-name="P36"><text:a xlink:type="simple" xlink:href="https://sec.ntu.edu.tw/001/Upload/relfile/9757/24674/01-078.pdf" text:style-name="Internet_20_link" text:visited-style-name="Visited_20_Internet_20_Link"><text:span text:style-name="Internet_20_link">https://sec.ntu.edu.tw/001/Upload/relfile/9757/24674/01-078.pdf</text:span></text:a></text:p>
      <text:p text:style-name="P3"><text:span text:style-name="T2"><text:s/></text:span></text:p>
      <text:list xml:id="list135432873781618" text:continue-list="list135432729283053" text:style-name="WWNum10">
        <text:list-item>
          <text:p text:style-name="P21"><text:span text:style-name="T2">若有任何疑問，歡迎與本中心聯絡，聯絡人：張淇惠，(02)3366-2040，chihuei@ntu.edu.tw</text:span></text:p>
        </text:list-item>
      </text:list>
      <text:p text:style-name="P42"><text:span text:style-name="T7">訪客中心志工服務需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3"><text:span text:style-name="T8">人數</text:span></text:p>
          </table:table-cell>
          <table:table-cell table:style-name="表格1.A1" office:value-type="string">
            <text:p text:style-name="P43"><text:span text:style-name="T8">25人 (諮詢服務組10人、導覽組15人)</text:span><text:line-break/><text:span text:style-name="T8">本中心可依實際報名及考核情況進行增減</text:span></text:p>
          </table:table-cell>
        </table:table-row>
        <table:table-row table:style-name="表格1.2">
          <table:table-cell table:style-name="表格1.A1" office:value-type="string">
            <text:p text:style-name="P43"><text:span text:style-name="T8">任務編組</text:span></text:p>
            <text:p text:style-name="P43"><text:span text:style-name="T8">說明</text:span></text:p>
          </table:table-cell>
          <table:table-cell table:style-name="表格1.A1" office:value-type="string">
            <text:p text:style-name="P43"><text:span text:style-name="T8">主要分為兩組志工，可依照各自的興趣及時間選擇一組。</text:span></text:p>
            <text:p text:style-name="P43"><text:span text:style-name="T8">如對兩組皆有興趣者</text:span><text:span text:style-name="T14">，</text:span><text:span text:style-name="T21">歡迎報名參加，可於平日安排諮詢排班，</text:span><text:span text:style-name="T8">其他時段協助導覽。</text:span></text:p>
            <text:p text:style-name="P43"><text:span text:style-name="T8">A.諮詢服務組:</text:span></text:p>
            <text:p text:style-name="P43"><text:span text:style-name="T8">服務地點於新月台訪客中心或行政大樓101訪客中心。</text:span></text:p>
            <text:list xml:id="list3427020617" text:style-name="WWNum7">
              <text:list-item>
                <text:p text:style-name="P5"><text:span text:style-name="T9">接聽訪客諮詢電話，簡單回應或轉接承辦單位。</text:span></text:p>
              </text:list-item>
              <text:list-item>
                <text:p text:style-name="P5"><text:span text:style-name="T9">幫助現場洽公或問路的訪客順利找到目標單位或建築物。</text:span></text:p>
              </text:list-item>
            </text:list>
            <text:p text:style-name="P45"/>
            <text:p text:style-name="P43"><text:span text:style-name="T8">B.導覽解說組:</text:span></text:p>
            <text:list xml:id="list2879258249" text:style-name="WWNum8">
              <text:list-item>
                <text:p text:style-name="P6"><text:span text:style-name="T9">帶領不同年齡、身份的訪客參觀校園的戶外環境。</text:span></text:p>
              </text:list-item>
              <text:list-item>
                <text:p text:style-name="P6"><text:span text:style-name="T9">需掌握解說內容:</text:span></text:p>
              </text:list-item>
            </text:list>
            <text:p text:style-name="P7"><text:span text:style-name="T9">1.臺大校總區全貌，以戶外景點為主。</text:span></text:p>
            <text:p text:style-name="P7"><text:span text:style-name="T9">2選修擇一</text:span></text:p>
            <text:p text:style-name="P7"><text:span text:style-name="T9">(1)水圳主題人文歷史 <text:s text:c="3"/></text:span></text:p>
            <text:p text:style-name="P7"><text:span text:style-name="T9">(2)校園生態(植物、動物)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T8">服務時間</text:span></text:p>
          </table:table-cell>
          <table:table-cell table:style-name="表格1.A1" office:value-type="string">
            <text:p text:style-name="P43"><text:span text:style-name="T8">A.諮詢服務組:</text:span></text:p>
            <text:p text:style-name="P43"><text:span text:style-name="T8">每週排班一個時段，分為上午(9:00-12:00)、中午(12:00-14:00)或下午(14:00-17:00)，每次2-4小時。</text:span></text:p>
            <text:p text:style-name="P43"><text:span text:style-name="T8">B.導覽解說組:</text:span></text:p>
            <text:p text:style-name="P43"><text:span text:style-name="T8">每2個月排班至少3次，每次為一個上午或下午，但未必每次都帶的到團，時數必須視團體預約時間。</text:span></text:p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43"><text:span text:style-name="T8">備註</text:span></text:p>
            <text:p text:style-name="P45"/>
          </table:table-cell>
          <table:table-cell table:style-name="表格1.A1" office:value-type="string">
            <text:list xml:id="list1686870801" text:style-name="WWNum6">
              <text:list-item>
                <text:p text:style-name="P8"><text:span text:style-name="T9">請導覽志工配合訪客中心不定期舉辦之特定主題定時導覽。</text:span></text:p>
              </text:list-item>
              <text:list-item>
                <text:p text:style-name="P8"><text:span text:style-name="T9">特殊節慶(3月杜鵑花節、11月校慶)須請志工於週末排班協助活動。</text:span></text:p>
              </text:list-item>
              <text:list-item>
                <text:p text:style-name="P8"><text:span text:style-name="T9">成為本中心志工後，可參加年初、年中舉辦的培訓，以持續成長，增加專業能力，並且與其他志工聯絡感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3"><text:span text:style-name="T8">連絡人</text:span></text:p>
          </table:table-cell>
          <table:table-cell table:style-name="表格1.A1" office:value-type="string">
            <text:p text:style-name="P43"><text:span text:style-name="T8">張淇惠幹事 <text:s text:c="2"/>電話3366-204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40"><text:soft-page-break/><text:span text:style-name="T10">臺灣大學訪客中心志工報名表</text:span><text:span text:style-name="T11"> </text:span></text:p>
      <text:p text:style-name="P49"><text:span text:style-name="T10"><text:s text:c="2"/></text:span><text:span text:style-name="T11">填表日期 <text:s text:c="4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3"><text:span text:style-name="T5">基本資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0"><text:span text:style-name="T3">姓名</text:span></text:p>
          </table:table-cell>
          <table:table-cell table:style-name="表格2.B2" table:number-rows-spanned="5" office:value-type="string">
            <text:p text:style-name="P46"/>
            <text:p text:style-name="P46"/>
            <text:p text:style-name="P46"/>
            <text:p text:style-name="P41"><text:span text:style-name="T3">照</text:span></text:p>
            <text:p text:style-name="P44"><text:span text:style-name="T3"><text:s text:c="8"/></text:span></text:p>
            <text:p text:style-name="P41"><text:span text:style-name="T3">片</text:span></text:p>
          </table:table-cell>
        </table:table-row>
        <table:table-row table:style-name="表格2.3">
          <table:table-cell table:style-name="表格2.A3" office:value-type="string">
            <text:p text:style-name="P50"><text:span text:style-name="T3">出生日期 <text:s text:c="6"/>年 <text:s text:c="6"/>月 <text:s text:c="6"/>日</text:span></text:p>
          </table:table-cell>
          <table:covered-table-cell table:style-name="表格2.B3"/>
        </table:table-row>
        <table:table-row table:style-name="表格2.2">
          <table:table-cell table:style-name="表格2.A3" office:value-type="string">
            <text:p text:style-name="P50"><text:span text:style-name="T3">身分證字號</text:span></text:p>
          </table:table-cell>
          <table:covered-table-cell table:style-name="表格2.B4"/>
        </table:table-row>
        <table:table-row table:style-name="表格2.2">
          <table:table-cell table:style-name="表格2.A3" office:value-type="string">
            <text:p text:style-name="P50"><text:span text:style-name="T3">手機 <text:s text:c="15"/></text:span></text:p>
          </table:table-cell>
          <table:covered-table-cell table:style-name="表格2.B5"/>
        </table:table-row>
        <table:table-row table:style-name="表格2.6">
          <table:table-cell table:style-name="表格2.A3" office:value-type="string">
            <text:p text:style-name="P50"><text:span text:style-name="T3">住家電話</text:span></text:p>
          </table:table-cell>
          <table:covered-table-cell table:style-name="表格2.B6"/>
        </table:table-row>
        <table:table-row table:style-name="表格2.2">
          <table:table-cell table:style-name="表格2.A7" table:number-columns-spanned="2" office:value-type="string">
            <text:p text:style-name="P50"><text:span text:style-name="T3">地址</text:span></text:p>
          </table:table-cell>
          <table:covered-table-cell/>
        </table:table-row>
        <table:table-row table:style-name="表格2.2">
          <table:table-cell table:style-name="表格2.A7" table:number-columns-spanned="2" office:value-type="string">
            <text:p text:style-name="P50"><text:span text:style-name="T3">電子郵件</text:span></text:p>
          </table:table-cell>
          <table:covered-table-cell/>
        </table:table-row>
        <table:table-row table:style-name="表格2.9">
          <table:table-cell table:style-name="表格2.A7" table:number-columns-spanned="2" office:value-type="string">
            <text:p text:style-name="P50"><text:span text:style-name="T3">學歷: □研究所 <text:s/>□大學 <text:s/>□專科 <text:s/>□高中職 <text:s/>□國中</text:span></text:p>
          </table:table-cell>
          <table:covered-table-cell/>
        </table:table-row>
        <table:table-row table:style-name="表格2.10">
          <table:table-cell table:style-name="表格2.A7" table:number-columns-spanned="2" office:value-type="string">
            <text:p text:style-name="P50"><text:span text:style-name="T3">工作情形 :□在職 <text:s text:c="2"/>□退休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50"><text:span text:style-name="T3">(目前或之前)職業類別:<text:line-break/>□軍 <text:s/>□公 <text:s/>□教 <text:s/>□商 <text:s/>□自由業 <text:s/>□家管 <text:s/>□其他_______________</text:span></text:p>
          </table:table-cell>
          <table:covered-table-cell/>
        </table:table-row>
        <table:table-row table:style-name="表格2.12">
          <table:table-cell table:style-name="表格2.A11" table:number-columns-spanned="2" office:value-type="string">
            <text:p text:style-name="P50"><text:span text:style-name="T3">緊急聯絡人姓名: <text:s text:c="27"/>關係:</text:span></text:p>
          </table:table-cell>
          <table:covered-table-cell/>
        </table:table-row>
        <table:table-row table:style-name="表格2.13">
          <table:table-cell table:style-name="表格2.A11" table:number-columns-spanned="2" office:value-type="string">
            <text:p text:style-name="P50"><text:span text:style-name="T3">緊急連絡人電話:</text:span></text:p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43"><text:span text:style-name="T3">報名組別:</text:span><text:span text:style-name="T2"> </text:span><text:span text:style-name="T3">□</text:span><text:span text:style-name="T2">諮詢服務組。</text:span><text:span text:style-name="T3">□</text:span><text:span text:style-name="T2">校園導覽+人文歷史組。□校園導覽+生態組</text:span></text:p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3"><text:span text:style-name="T3">可配合值班或服務時間</text:span><text:span text:style-name="T19">(可複選)</text:span></text:p>
          </table:table-cell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43"><text:span text:style-name="T3">星期一 <text:s/>□ 上午9時~12時 <text:s/>□中午12時~14時 <text:s/>□下午14時~17時</text:span></text:p>
          </table:table-cell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43"><text:span text:style-name="T3">星期二 <text:s/>□ 上午9時~12時 <text:s/>□中午12時~14時 <text:s/>□下午14時~17時</text:span></text:p>
          </table:table-cell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43"><text:span text:style-name="T3">星期三 <text:s/>□ 上午9時~12時 <text:s/>□中午12時~14時 <text:s/>□下午14時~17時</text:span></text:p>
          </table:table-cell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43"><text:span text:style-name="T3">星期四 <text:s/>□ 上午9時~12時 <text:s/>□中午12時~14時 <text:s/>□下午14時~17時</text:span></text:p>
          </table:table-cell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43"><text:span text:style-name="T3">星期五 <text:s/>□ 上午9時~12時 <text:s/>□中午12時~14時 <text:s/>□下午14時~17時</text:span></text:p>
          </table:table-cell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43"><text:span text:style-name="T3">其它時間 <text:s/>____________________________________</text:span></text:p>
          </table:table-cell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43"><text:span text:style-name="T5">語言能力</text:span></text:p>
          </table:table-cell>
          <table:covered-table-cell/>
        </table:table-row>
        <table:table-row table:style-name="表格2.23">
          <table:table-cell table:style-name="表格2.A23" table:number-columns-spanned="2" office:value-type="string">
            <text:p text:style-name="P43"><text:span text:style-name="T3">□華語 <text:s/>□英語 <text:s/>□日語 <text:s text:c="2"/>□臺語 <text:s/>□其它_________________</text:span></text:p>
          </table:table-cell>
          <table:covered-table-cell/>
        </table:table-row>
        <text:soft-page-break/>
        <table:table-row table:style-name="表格2.24">
          <table:table-cell table:style-name="表格2.A24" table:number-columns-spanned="2" office:value-type="string">
            <text:p text:style-name="P43"><text:span text:style-name="T5">有無志願服務經驗？</text:span></text:p>
            <text:p text:style-name="P43"><text:span text:style-name="T5">【 <text:s/>】無</text:span></text:p>
            <text:p text:style-name="P43"><text:span text:style-name="T5">【 <text:s/>】有，年資 <text:s text:c="4"/>年，近三年服務於哪些單位</text:span></text:p>
            <text:p text:style-name="P43"><text:span text:style-name="T5">______________________________________________________________</text:span></text:p>
            <text:p text:style-name="P43"><text:span text:style-name="T5">是否領有志願服務紀錄冊? </text:span></text:p>
            <text:p text:style-name="P43"><text:span text:style-name="T5"><text:s text:c="2"/>□是，志願服務紀錄冊編號: </text:span><text:span text:style-name="T6"><text:s text:c="13"/></text:span></text:p>
            <text:p text:style-name="P43"><text:span text:style-name="T5"><text:s text:c="2"/>□否</text:span></text:p>
          </table:table-cell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43"><text:span text:style-name="T5">請簡述為什麼您想</text:span><text:span text:style-name="T20">擔任校園志工</text:span><text:span text:style-name="T5">？</text:span></text:p>
          </table:table-cell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43"><text:span text:style-name="T5">您期望在臺大服務過程中獲得什麼？</text:span></text:p>
            <text:p text:style-name="P47"/>
          </table:table-cell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43"><text:span text:style-name="T13">您已詳閱本中心志工相關規定:</text:span></text:p>
            <text:p text:style-name="P43"><text:span text:style-name="T13">國立臺灣大學訪客中心校園志工考核及獎勵要點<text:line-break/></text:span><text:a xlink:type="simple" xlink:href="https://sec.ntu.edu.tw/001/Upload/relfile/9757/24674/01-078.pdf" text:style-name="Internet_20_link" text:visited-style-name="Visited_20_Internet_20_Link"><text:span text:style-name="Internet_20_link">https://sec.ntu.edu.tw/001/Upload/relfile/9757/24674/01-078.pdf</text:span></text:a></text:p>
            <text:p text:style-name="P48"/>
            <text:p text:style-name="P43"><text:span text:style-name="T23">Email送件者請輸入該要點每年規定考核點數_____ 點 </text:span><text:span text:style-name="T25"><text:s/></text:span></text:p>
            <text:p text:style-name="P43"><text:span text:style-name="T13">紙本送件者請</text:span><text:span text:style-name="T12">簽名</text:span><text:span text:style-name="T5">: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Arial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Date" style:family="paragraph" style:parent-style-name="Standard" style:next-style-name="Standard">
      <style:paragraph-properties fo:margin-top="0cm" fo:margin-bottom="0cm" style:contextual-spacing="false"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true" style:font-size-asian="9pt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2" style:display-name="ListLabel 2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" style:display-name="ListLabel 4" style:family="text">
      <style:text-properties fo:font-size="12pt" style:letter-kerning="true" style:font-size-asian="12pt" style:font-size-complex="12pt"/>
    </style:style>
    <style:style style:name="ListLabel_20_5" style:display-name="ListLabel 5" style:family="text">
      <style:text-properties fo:font-size="12pt" style:letter-kerning="true" style:font-size-asian="12pt" style:font-size-complex="12pt"/>
    </style:style>
    <style:style style:name="ListLabel_20_6" style:display-name="ListLabel 6" style:family="text">
      <style:text-properties fo:font-size="12pt" style:letter-kerning="true" style:font-size-asian="12pt" style:font-size-complex="12pt"/>
    </style:style>
    <style:style style:name="ListLabel_20_7" style:display-name="ListLabel 7" style:family="text">
      <style:text-properties fo:font-size="12pt" style:letter-kerning="true" style:font-size-asian="12pt" style:font-size-complex="12pt"/>
    </style:style>
    <style:style style:name="ListLabel_20_8" style:display-name="ListLabel 8" style:family="text">
      <style:text-properties fo:font-size="12pt" style:letter-kerning="true" style:font-size-asian="12pt" style:font-size-complex="12pt"/>
    </style:style>
    <style:style style:name="ListLabel_20_9" style:display-name="ListLabel 9" style:family="text">
      <style:text-properties fo:font-size="12pt" style:letter-kerning="true" style:font-size-asian="12pt" style:font-size-complex="12pt"/>
    </style:style>
    <style:style style:name="ListLabel_20_10" style:display-name="ListLabel 10" style:family="text">
      <style:text-properties fo:font-size="12pt" style:letter-kerning="true" style:font-size-asian="12pt" style:font-size-complex="12pt"/>
    </style:style>
    <style:style style:name="ListLabel_20_11" style:display-name="ListLabel 11" style:family="text">
      <style:text-properties fo:font-size="12pt" style:letter-kerning="true" style:font-size-asian="12pt" style:font-size-complex="12pt"/>
    </style:style>
    <style:style style:name="ListLabel_20_12" style:display-name="ListLabel 12" style:family="text">
      <style:text-properties fo:font-size="12pt" style:letter-kerning="true" style:font-size-asian="12pt" style:font-size-complex="12pt"/>
    </style:style>
    <style:style style:name="ListLabel_20_13" style:display-name="ListLabel 13" style:family="text">
      <style:text-properties fo:font-size="12pt" style:letter-kerning="true" style:font-size-asian="12pt" style:font-size-complex="12pt"/>
    </style:style>
    <style:style style:name="ListLabel_20_14" style:display-name="ListLabel 14" style:family="text">
      <style:text-properties fo:font-size="12pt" style:letter-kerning="true" style:font-size-asian="12pt" style:font-size-complex="12pt"/>
    </style:style>
    <style:style style:name="ListLabel_20_15" style:display-name="ListLabel 15" style:family="text">
      <style:text-properties fo:font-size="12pt" style:letter-kerning="true" style:font-size-asian="12pt" style:font-size-complex="12pt"/>
    </style:style>
    <style:style style:name="ListLabel_20_16" style:display-name="ListLabel 16" style:family="text">
      <style:text-properties fo:font-size="12pt" style:letter-kerning="true" style:font-size-asian="12pt" style:font-size-complex="12pt"/>
    </style:style>
    <style:style style:name="ListLabel_20_17" style:display-name="ListLabel 17" style:family="text">
      <style:text-properties fo:font-size="12pt" style:letter-kerning="true" style:font-size-asian="12pt" style:font-size-complex="12pt"/>
    </style:style>
    <style:style style:name="ListLabel_20_18" style:display-name="ListLabel 18" style:family="text">
      <style:text-properties fo:font-size="12pt" style:letter-kerning="true" style:font-size-asian="12pt" style:font-size-complex="12pt"/>
    </style:style>
    <style:style style:name="ListLabel_20_19" style:display-name="ListLabel 19" style:family="text">
      <style:text-properties fo:font-size="12pt" style:letter-kerning="true" style:font-size-asian="12pt" style:font-size-complex="12pt"/>
    </style:style>
    <style:style style:name="ListLabel_20_20" style:display-name="ListLabel 20" style:family="text">
      <style:text-properties fo:font-size="12pt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fo:font-size="12pt" style:letter-kerning="true" style:font-size-asian="12pt" style:font-size-complex="12pt"/>
    </style:style>
    <style:style style:name="ListLabel_20_24" style:display-name="ListLabel 24" style:family="text">
      <style:text-properties fo:font-size="12pt" style:letter-kerning="true" style:font-size-asian="12pt" style:font-size-complex="12pt"/>
    </style:style>
    <style:style style:name="ListLabel_20_25" style:display-name="ListLabel 25" style:family="text">
      <style:text-properties fo:font-size="12pt" style:letter-kerning="true" style:font-size-asian="12pt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fo:font-size="12pt" style:letter-kerning="true" style:font-size-asian="12pt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fo:font-size="12pt" style:letter-kerning="true" style:font-size-asian="12pt" style:font-size-complex="12pt"/>
    </style:style>
    <style:style style:name="ListLabel_20_34" style:display-name="ListLabel 34" style:family="text">
      <style:text-properties fo:font-size="12pt" style:letter-kerning="true" style:font-size-asian="12pt" style:font-size-complex="12pt"/>
    </style:style>
    <style:style style:name="ListLabel_20_35" style:display-name="ListLabel 35" style:family="text">
      <style:text-properties fo:font-size="12pt" style:letter-kerning="true" style:font-size-asian="12pt" style:font-size-complex="12pt"/>
    </style:style>
    <style:style style:name="ListLabel_20_36" style:display-name="ListLabel 36" style:family="text">
      <style:text-properties fo:font-size="12pt" style:letter-kerning="true" style:font-size-asian="12pt" style:font-size-complex="12pt"/>
    </style:style>
    <style:style style:name="ListLabel_20_37" style:display-name="ListLabel 37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8" style:display-name="ListLabel 38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40" style:display-name="ListLabel 40" style:family="text">
      <style:text-properties fo:font-size="12pt" style:letter-kerning="true" style:font-size-asian="12pt" style:font-size-complex="12pt"/>
    </style:style>
    <style:style style:name="ListLabel_20_41" style:display-name="ListLabel 41" style:family="text">
      <style:text-properties fo:font-size="12pt" style:letter-kerning="true" style:font-size-asian="12pt" style:font-size-complex="12pt"/>
    </style:style>
    <style:style style:name="ListLabel_20_42" style:display-name="ListLabel 42" style:family="text">
      <style:text-properties fo:font-size="12pt" style:letter-kerning="true" style:font-size-asian="12pt" style:font-size-complex="12pt"/>
    </style:style>
    <style:style style:name="ListLabel_20_43" style:display-name="ListLabel 43" style:family="text">
      <style:text-properties fo:font-size="12pt" style:letter-kerning="true" style:font-size-asian="12pt" style:font-size-complex="12pt"/>
    </style:style>
    <style:style style:name="ListLabel_20_44" style:display-name="ListLabel 44" style:family="text">
      <style:text-properties fo:font-size="12pt" style:letter-kerning="true" style:font-size-asian="12pt" style:font-size-complex="12pt"/>
    </style:style>
    <style:style style:name="ListLabel_20_45" style:display-name="ListLabel 45" style:family="text">
      <style:text-properties fo:font-size="12pt" style:letter-kerning="true" style:font-size-asian="12pt" style:font-size-complex="12pt"/>
    </style:style>
    <style:style style:name="ListLabel_20_46" style:display-name="ListLabel 46" style:family="text">
      <style:text-properties fo:font-size="12pt" style:letter-kerning="true" style:font-size-asian="12pt" style:font-size-complex="12pt"/>
    </style:style>
    <style:style style:name="ListLabel_20_47" style:display-name="ListLabel 47" style:family="text">
      <style:text-properties fo:font-size="12pt" style:letter-kerning="true" style:font-size-asian="12pt" style:font-size-complex="12pt"/>
    </style:style>
    <style:style style:name="ListLabel_20_48" style:display-name="ListLabel 48" style:family="text">
      <style:text-properties fo:font-size="12pt" style:letter-kerning="true" style:font-size-asian="12pt" style:font-size-complex="12pt"/>
    </style:style>
    <style:style style:name="ListLabel_20_49" style:display-name="ListLabel 49" style:family="text">
      <style:text-properties fo:font-size="12pt" style:letter-kerning="true" style:font-size-asian="12pt" style:font-size-complex="12pt"/>
    </style:style>
    <style:style style:name="ListLabel_20_50" style:display-name="ListLabel 50" style:family="text">
      <style:text-properties fo:font-size="12pt" style:letter-kerning="true" style:font-size-asian="12pt" style:font-size-complex="12pt"/>
    </style:style>
    <style:style style:name="ListLabel_20_51" style:display-name="ListLabel 51" style:family="text">
      <style:text-properties fo:font-size="12pt" style:letter-kerning="true" style:font-size-asian="12pt" style:font-size-complex="12pt"/>
    </style:style>
    <style:style style:name="ListLabel_20_52" style:display-name="ListLabel 52" style:family="text">
      <style:text-properties fo:font-size="12pt" style:letter-kerning="true" style:font-size-asian="12pt" style:font-size-complex="12pt"/>
    </style:style>
    <style:style style:name="ListLabel_20_53" style:display-name="ListLabel 53" style:family="text">
      <style:text-properties fo:font-size="12pt" style:letter-kerning="true" style:font-size-asian="12pt" style:font-size-complex="12pt"/>
    </style:style>
    <style:style style:name="ListLabel_20_54" style:display-name="ListLabel 54" style:family="text">
      <style:text-properties fo:font-size="12pt" style:letter-kerning="true" style:font-size-asian="12pt" style:font-size-complex="12pt"/>
    </style:style>
    <style:style style:name="ListLabel_20_55" style:display-name="ListLabel 55" style:family="text">
      <style:text-properties fo:font-size="12pt" style:letter-kerning="true" style:font-size-asian="12pt" style:font-size-complex="12pt"/>
    </style:style>
    <style:style style:name="ListLabel_20_56" style:display-name="ListLabel 56" style:family="text">
      <style:text-properties fo:font-size="12pt" style:letter-kerning="true" style:font-size-asian="12pt" style:font-size-complex="12pt"/>
    </style:style>
    <style:style style:name="ListLabel_20_57" style:display-name="ListLabel 57" style:family="text">
      <style:text-properties fo:font-size="12pt" style:letter-kerning="true" style:font-size-asian="12pt" style:font-size-complex="12pt"/>
    </style:style>
    <style:style style:name="ListLabel_20_58" style:display-name="ListLabel 58" style:family="text">
      <style:text-properties fo:font-size="12pt" style:letter-kerning="true" style:font-size-asian="12pt" style:font-size-complex="12pt"/>
    </style:style>
    <style:style style:name="ListLabel_20_59" style:display-name="ListLabel 59" style:family="text">
      <style:text-properties fo:font-size="12pt" style:letter-kerning="true" style:font-size-asian="12pt" style:font-size-complex="12pt"/>
    </style:style>
    <style:style style:name="ListLabel_20_60" style:display-name="ListLabel 60" style:family="text">
      <style:text-properties fo:font-size="12pt" style:letter-kerning="true" style:font-size-asian="12pt" style:font-size-complex="12pt"/>
    </style:style>
    <style:style style:name="ListLabel_20_61" style:display-name="ListLabel 61" style:family="text">
      <style:text-properties fo:font-size="12pt" style:letter-kerning="true" style:font-size-asian="12pt" style:font-size-complex="12pt"/>
    </style:style>
    <style:style style:name="ListLabel_20_62" style:display-name="ListLabel 62" style:family="text">
      <style:text-properties fo:font-size="12pt" style:letter-kerning="true" style:font-size-asian="12pt" style:font-size-complex="12pt"/>
    </style:style>
    <style:style style:name="ListLabel_20_63" style:display-name="ListLabel 63" style:family="text">
      <style:text-properties fo:font-size="12pt" style:letter-kerning="true" style:font-size-asian="12pt" style:font-size-complex="12pt"/>
    </style:style>
    <style:style style:name="ListLabel_20_64" style:display-name="ListLabel 64" style:family="text">
      <style:text-properties fo:font-size="12pt" style:letter-kerning="true" style:font-size-asian="12pt" style:font-size-complex="12pt"/>
    </style:style>
    <style:style style:name="ListLabel_20_65" style:display-name="ListLabel 65" style:family="text">
      <style:text-properties fo:font-size="12pt" style:letter-kerning="true" style:font-size-asian="12pt" style:font-size-complex="12pt"/>
    </style:style>
    <style:style style:name="ListLabel_20_66" style:display-name="ListLabel 66" style:family="text">
      <style:text-properties fo:font-size="12pt" style:letter-kerning="true" style:font-size-asian="12pt" style:font-size-complex="12pt"/>
    </style:style>
    <style:style style:name="ListLabel_20_67" style:display-name="ListLabel 67" style:family="text">
      <style:text-properties fo:font-size="12pt" style:letter-kerning="true" style:font-size-asian="12pt" style:font-size-complex="12pt"/>
    </style:style>
    <style:style style:name="ListLabel_20_68" style:display-name="ListLabel 68" style:family="text">
      <style:text-properties fo:font-size="12pt" style:letter-kerning="true" style:font-size-asian="12pt" style:font-size-complex="12pt"/>
    </style:style>
    <style:style style:name="ListLabel_20_69" style:display-name="ListLabel 69" style:family="text">
      <style:text-properties fo:font-size="12pt" style:letter-kerning="true" style:font-size-asian="12pt" style:font-size-complex="12pt"/>
    </style:style>
    <style:style style:name="ListLabel_20_70" style:display-name="ListLabel 70" style:family="text">
      <style:text-properties fo:font-size="12pt" style:letter-kerning="true" style:font-size-asian="12pt" style:font-size-complex="12pt"/>
    </style:style>
    <style:style style:name="ListLabel_20_71" style:display-name="ListLabel 71" style:family="text">
      <style:text-properties fo:font-size="12pt" style:letter-kerning="true" style:font-size-asian="12pt" style:font-size-complex="12pt"/>
    </style:style>
    <style:style style:name="ListLabel_20_72" style:display-name="ListLabel 72" style:family="text">
      <style:text-properties fo:font-size="12pt" style:letter-kerning="true" style:font-size-asian="12pt" style:font-size-complex="12pt"/>
    </style:style>
    <style:style style:name="ListLabel_20_73" style:display-name="ListLabel 73" style:family="text">
      <style:text-properties fo:font-size="12pt" style:letter-kerning="true" style:font-size-asian="12pt" style:font-size-complex="12pt"/>
    </style:style>
    <style:style style:name="ListLabel_20_74" style:display-name="ListLabel 74" style:family="text">
      <style:text-properties fo:font-size="12pt" style:letter-kerning="true" style:font-size-asian="12pt" style:font-size-complex="12pt"/>
    </style:style>
    <style:style style:name="ListLabel_20_75" style:display-name="ListLabel 75" style:family="text">
      <style:text-properties fo:font-size="12pt" style:letter-kerning="true" style:font-size-asian="12pt" style:font-size-complex="12pt"/>
    </style:style>
    <style:style style:name="ListLabel_20_76" style:display-name="ListLabel 76" style:family="text">
      <style:text-properties fo:font-size="12pt" style:letter-kerning="true" style:font-size-asian="12pt" style:font-size-complex="12pt"/>
    </style:style>
    <style:style style:name="ListLabel_20_77" style:display-name="ListLabel 77" style:family="text">
      <style:text-properties fo:font-size="12pt" style:letter-kerning="true" style:font-size-asian="12pt" style:font-size-complex="12pt"/>
    </style:style>
    <style:style style:name="ListLabel_20_78" style:display-name="ListLabel 78" style:family="text">
      <style:text-properties fo:font-size="12pt" style:letter-kerning="true" style:font-size-asian="12pt" style:font-size-complex="12pt"/>
    </style:style>
    <style:style style:name="ListLabel_20_79" style:display-name="ListLabel 79" style:family="text">
      <style:text-properties fo:font-size="12pt" style:letter-kerning="true" style:font-size-asian="12pt" style:font-size-complex="12pt"/>
    </style:style>
    <style:style style:name="ListLabel_20_80" style:display-name="ListLabel 80" style:family="text">
      <style:text-properties fo:font-size="12pt" style:letter-kerning="true" style:font-size-asian="12pt" style:font-size-complex="12pt"/>
    </style:style>
    <style:style style:name="ListLabel_20_81" style:display-name="ListLabel 81" style:family="text">
      <style:text-properties fo:font-size="12pt" style:letter-kerning="true" style:font-size-asian="12pt" style:font-size-complex="12pt"/>
    </style:style>
    <style:style style:name="ListLabel_20_82" style:display-name="ListLabel 82" style:family="text">
      <style:text-properties fo:font-size="12pt" style:letter-kerning="true" style:font-size-asian="12pt" style:font-size-complex="12pt"/>
    </style:style>
    <style:style style:name="ListLabel_20_83" style:display-name="ListLabel 83" style:family="text">
      <style:text-properties fo:font-size="12pt" style:letter-kerning="true" style:font-size-asian="12pt" style:font-size-complex="12pt"/>
    </style:style>
    <style:style style:name="ListLabel_20_84" style:display-name="ListLabel 84" style:family="text">
      <style:text-properties fo:font-size="12pt" style:letter-kerning="true" style:font-size-asian="12pt" style:font-size-complex="12pt"/>
    </style:style>
    <style:style style:name="ListLabel_20_85" style:display-name="ListLabel 85" style:family="text">
      <style:text-properties fo:font-size="12pt" style:letter-kerning="true" style:font-size-asian="12pt" style:font-size-complex="12pt"/>
    </style:style>
    <style:style style:name="ListLabel_20_86" style:display-name="ListLabel 86" style:family="text">
      <style:text-properties fo:font-size="12pt" style:letter-kerning="true" style:font-size-asian="12pt" style:font-size-complex="12pt"/>
    </style:style>
    <style:style style:name="ListLabel_20_87" style:display-name="ListLabel 87" style:family="text">
      <style:text-properties fo:font-size="12pt" style:letter-kerning="true" style:font-size-asian="12pt" style:font-size-complex="12pt"/>
    </style:style>
    <style:style style:name="ListLabel_20_88" style:display-name="ListLabel 88" style:family="text">
      <style:text-properties fo:font-size="12pt" style:letter-kerning="true" style:font-size-asian="12pt" style:font-size-complex="12pt"/>
    </style:style>
    <style:style style:name="ListLabel_20_89" style:display-name="ListLabel 89" style:family="text">
      <style:text-properties fo:font-size="12pt" style:letter-kerning="true" style:font-size-asian="12pt" style:font-size-complex="12pt"/>
    </style:style>
    <style:style style:name="ListLabel_20_90" style:display-name="ListLabel 90" style:family="text">
      <style:text-properties fo:font-size="12pt" style:letter-kerning="true" style:font-size-asian="12pt" style:font-size-complex="12pt"/>
    </style:style>
    <style:style style:name="ListLabel_20_91" style:display-name="ListLabel 91" style:family="text">
      <style:text-properties style:use-window-font-color="true" loext:opacity="0%" fo:font-size="12pt" style:letter-kerning="true" style:font-size-asian="12pt" style:font-size-complex="12pt"/>
    </style:style>
    <style:style style:name="ListLabel_20_92" style:display-name="ListLabel 92" style:family="text">
      <style:text-properties fo:font-size="12pt" style:letter-kerning="true" style:font-size-asian="12pt" style:font-size-complex="12pt"/>
    </style:style>
    <style:style style:name="ListLabel_20_93" style:display-name="ListLabel 93" style:family="text">
      <style:text-properties fo:font-size="12pt" style:letter-kerning="true" style:font-size-asian="12pt" style:font-size-complex="12pt"/>
    </style:style>
    <style:style style:name="ListLabel_20_94" style:display-name="ListLabel 94" style:family="text">
      <style:text-properties fo:font-size="12pt" style:letter-kerning="true" style:font-size-asian="12pt" style:font-size-complex="12pt"/>
    </style:style>
    <style:style style:name="ListLabel_20_95" style:display-name="ListLabel 95" style:family="text">
      <style:text-properties fo:font-size="12pt" style:letter-kerning="true" style:font-size-asian="12pt" style:font-size-complex="12pt"/>
    </style:style>
    <style:style style:name="ListLabel_20_96" style:display-name="ListLabel 96" style:family="text">
      <style:text-properties fo:font-size="12pt" style:letter-kerning="true" style:font-size-asian="12pt" style:font-size-complex="12pt"/>
    </style:style>
    <style:style style:name="ListLabel_20_97" style:display-name="ListLabel 97" style:family="text">
      <style:text-properties fo:font-size="12pt" style:letter-kerning="true" style:font-size-asian="12pt" style:font-size-complex="12pt"/>
    </style:style>
    <style:style style:name="ListLabel_20_98" style:display-name="ListLabel 98" style:family="text">
      <style:text-properties fo:font-size="12pt" style:letter-kerning="true" style:font-size-asian="12pt" style:font-size-complex="12pt"/>
    </style:style>
    <style:style style:name="ListLabel_20_99" style:display-name="ListLabel 99" style:family="text">
      <style:text-properties fo:font-size="12pt" style:letter-kerning="true" style:font-size-asian="12pt" style:font-size-complex="12pt"/>
    </style:style>
    <style:style style:name="ListLabel_20_100" style:display-name="ListLabel 100" style:family="text">
      <style:text-properties fo:font-size="12pt" style:letter-kerning="true" style:font-size-asian="12pt" style:font-size-complex="12pt"/>
    </style:style>
    <style:style style:name="ListLabel_20_101" style:display-name="ListLabel 101" style:family="text">
      <style:text-properties fo:font-size="12pt" style:letter-kerning="true" style:font-size-asian="12pt" style:font-size-complex="12pt"/>
    </style:style>
    <style:style style:name="ListLabel_20_102" style:display-name="ListLabel 102" style:family="text">
      <style:text-properties fo:font-size="12pt" style:letter-kerning="true" style:font-size-asian="12pt" style:font-size-complex="12pt"/>
    </style:style>
    <style:style style:name="ListLabel_20_103" style:display-name="ListLabel 103" style:family="text">
      <style:text-properties fo:font-size="12pt" style:letter-kerning="true" style:font-size-asian="12pt" style:font-size-complex="12pt"/>
    </style:style>
    <style:style style:name="ListLabel_20_104" style:display-name="ListLabel 104" style:family="text">
      <style:text-properties fo:font-size="12pt" style:letter-kerning="true" style:font-size-asian="12pt" style:font-size-complex="12pt"/>
    </style:style>
    <style:style style:name="ListLabel_20_105" style:display-name="ListLabel 105" style:family="text">
      <style:text-properties fo:font-size="12pt" style:letter-kerning="true" style:font-size-asian="12pt" style:font-size-complex="12pt"/>
    </style:style>
    <style:style style:name="ListLabel_20_106" style:display-name="ListLabel 106" style:family="text">
      <style:text-properties fo:font-size="12pt" style:letter-kerning="true" style:font-size-asian="12pt" style:font-size-complex="12pt"/>
    </style:style>
    <style:style style:name="ListLabel_20_107" style:display-name="ListLabel 107" style:family="text">
      <style:text-properties fo:font-size="12pt" style:letter-kerning="true" style:font-size-asian="12pt" style:font-size-complex="12pt"/>
    </style:style>
    <style:style style:name="ListLabel_20_108" style:display-name="ListLabel 108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55cm" fo:text-indent="-2.753cm" fo:margin-left="3.75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3.893cm" fo:text-indent="-0.4cm" fo:margin-left="3.893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02cm" fo:margin-left="1.0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2.753cm" fo:margin-left="3.6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5.101cm" fo:text-indent="-0.4cm" fo:margin-left="5.10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45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4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33333" loext:opacity="100%"/>
    </style:style>
    <style:page-layout style:name="Mpm1">
      <style:page-layout-properties fo:page-width="21.001cm" fo:page-height="29.7cm" style:num-format="1" style:print-orientation="portrait" fo:margin-top="1.903cm" fo:margin-bottom="1.046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05cm" fo:margin-left="2.536cm" fo:margin-right="2.53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112年臺大訪客中心校園志工甄選簡章<text:tab/>第</text:span><text:span text:style-name="page_20_number"><text:span text:style-name="MT1"><text:page-number text:select-page="current">3</text:page-number></text:span></text:span><text:span text:style-name="MT1">頁/共</text:span><text:span text:style-name="page_20_number"><text:span text:style-name="MT1"><text:page-count>6</text:page-count></text:span></text:span><text:span text:style-name="page_20_number"><text:span text:style-name="MT1">頁</text:span></text:span></text:p>
      </style:footer>
    </style:master-page>
    <style:master-page style:name="Converted1" style:page-layout-name="Mpm2" draw:style-name="Mdp1">
      <style:footer>
        <text:p text:style-name="Footer"><text:span text:style-name="MT1"><text:tab/>112年臺大訪客中心校園志工甄選簡章<text:tab/>第</text:span><text:span text:style-name="page_20_number"><text:span text:style-name="MT1"><text:page-number text:select-page="current">6</text:page-number></text:span></text:span><text:span text:style-name="MT1">頁/共</text:span><text:span text:style-name="page_20_number"><text:span text:style-name="MT1"><text:page-count>6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大學校園志工甄選簡章</dc:title>
    <meta:initial-creator>楊松翰</meta:initial-creator>
    <dc:creator>user</dc:creator>
    <meta:editing-cycles>2</meta:editing-cycles>
    <meta:print-date>2020-03-06T03:49:00</meta:print-date>
    <meta:creation-date>2023-02-01T05:12:00</meta:creation-date>
    <dc:date>2023-02-01T05:12:00</dc:date>
    <meta:editing-duration>P0D</meta:editing-duration>
    <meta:generator>LibreOffice/7.3.4.2$Windows_x86 LibreOffice_project/728fec16bd5f605073805c3c9e7c4212a0120dc5</meta:generator>
    <meta:document-statistic meta:table-count="2" meta:image-count="0" meta:object-count="0" meta:page-count="6" meta:paragraph-count="133" meta:word-count="2542" meta:character-count="3325" meta:non-whitespace-character-count="3094"/>
    <meta:user-defined meta:name="AppVersion">16.0000</meta:user-defined>
    <meta:user-defined meta:name="Company">NTU Visitor Center</meta:user-defined>
    <meta:template xlink:type="simple" xlink:actuate="onRequest" xlink:title="Normal" xlink:href=""/>
  </office:meta>
</office:document-meta>
</file>