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291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3.942cm"/>
    </style:style>
    <style:style style:name="表格1.D" style:family="table-column">
      <style:table-column-properties style:column-width="0.8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854cm" fo:keep-together="auto"/>
    </style:style>
    <style:style style:name="表格1.3" style:family="table-row">
      <style:table-row-properties style:row-height="0.979cm" fo:keep-together="auto"/>
    </style:style>
    <style:style style:name="表格1.4" style:family="table-row">
      <style:table-row-properties style:row-height="1.242cm" fo:keep-together="auto"/>
    </style:style>
    <style:style style:name="表格1.5" style:family="table-row">
      <style:table-row-properties style:row-height="1.132cm" fo:keep-together="auto"/>
    </style:style>
    <style:style style:name="表格1.6" style:family="table-row">
      <style:table-row-properties style:min-row-height="4.468cm" fo:keep-together="auto"/>
    </style:style>
    <style:style style:name="表格1.7" style:family="table-row">
      <style:table-row-properties style:min-row-height="2.17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0.89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1.19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27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text-indent="10.37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cm" fo:text-indent="10.37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/>
    </style:style>
    <style:style style:name="P15" style:family="paragraph" style:parent-style-name="Standard">
      <style:paragraph-properties fo:margin-top="0.318cm" fo:margin-bottom="0cm" loext:contextual-spacing="false"/>
      <style:text-properties style:font-name="標楷體" fo:font-size="13pt" style:font-name-asian="標楷體" style:font-size-asian="13pt" style:font-name-complex="標楷體" style:font-size-complex="13pt" style:font-style-complex="italic"/>
    </style:style>
    <style:style style:name="P16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76cm" fo:margin-right="0cm" fo:margin-top="0cm" fo:margin-bottom="0.318cm" loext:contextual-spacing="false" fo:text-indent="-0.76cm" style:auto-text-indent="false"/>
    </style:style>
    <style:style style:name="P18" style:family="paragraph" style:parent-style-name="Standard">
      <style:paragraph-properties fo:margin-left="0cm" fo:margin-right="0cm" fo:text-indent="0.318cm" style:auto-text-indent="false"/>
    </style:style>
    <style:style style:name="P19" style:family="paragraph" style:parent-style-name="Standard">
      <style:paragraph-properties fo:margin-left="0cm" fo:margin-right="0cm" fo:text-indent="0.31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1.693cm" fo:text-indent="0cm" style:auto-text-indent="false"/>
    </style:style>
    <style:style style:name="P21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tyle-complex="italic"/>
    </style:style>
    <style:style style:name="T3" style:family="text">
      <style:text-properties style:font-name="標楷體" style:font-name-asian="標楷體" style:font-name-complex="標楷體" style:font-size-complex="12pt" style:font-style-complex="italic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style-complex="italic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style-complex="italic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style-complex="italic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65"/></text:span><text:span text:style-name="T4"><text:s/>103.07版</text:span></text:p>
      <text:p text:style-name="P1"><text:span text:style-name="T6">國立臺灣大學汽車停車證異動申請表</text:span></text:p>
      <text:p text:style-name="P12"/>
      <text:p text:style-name="P13">申請日期： <text:s text:c="2"/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職員證號</text:p>
            <text:p text:style-name="P2"><text:s text:c="4"/>/</text:p>
            <text:p text:style-name="P3">學生學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身份證字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5">(H) </text:p>
            <text:p text:style-name="P5">(O)</text:p>
          </table:table-cell>
          <table:covered-table-cell/>
          <table:covered-table-cell/>
          <table:table-cell table:style-name="表格1.F1" table:number-columns-spanned="2" office:value-type="string">
            <text:p text:style-name="P7">(M)</text:p>
            <text:p text:style-name="P8">請填寫行動電話，以便緊急時聯絡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">車號</text:span><text:span text:style-name="T4">（新）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車 <text:s text:c="5"/>主</text:p>
          </table:table-cell>
          <table:table-cell table:style-name="表格1.F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申辦變更項目</text:p>
          </table:table-cell>
          <table:table-cell table:style-name="表格1.F1" table:number-columns-spanned="5" office:value-type="string">
            <text:p text:style-name="P14"><text:span text:style-name="T8">□車號異動</text:span><text:span text:style-name="T3">(原車號:</text:span><text:span text:style-name="T10"> <text:s text:c="18"/>)</text:span></text:p>
            <text:p text:style-name="P15">□遺失補發</text:p>
            <text:p text:style-name="P14"><text:span text:style-name="T8">□更換停車區域</text:span><text:span text:style-name="T3">(限教職員工)</text:span></text:p>
            <text:p text:style-name="P14"><text:span text:style-name="T8"><text:s text:c="2"/></text:span><text:span text:style-name="T3">原申辦區域</text:span><text:span text:style-name="T10"> <text:s text:c="15"/></text:span><text:span text:style-name="T3">新轉換區域</text:span><text:span text:style-name="T10"> <text:s text:c="16"/></text:span><text:span text:style-name="T3">)</text:span></text:p>
            <text:p text:style-name="P15">□更換時段</text:p>
            <text:p text:style-name="P14"><text:span text:style-name="T8"><text:s text:c="2"/>□a.</text:span><text:span text:style-name="T3">日間轉全日(補差額:每月</text:span><text:span text:style-name="T10"> <text:s text:c="4"/></text:span><text:span text:style-name="T3"><text:s/>X</text:span><text:span text:style-name="T10"> <text:s text:c="4"/></text:span><text:span text:style-name="T3">個月+工本費100元)</text:span></text:p>
            <text:p text:style-name="P14"><text:span text:style-name="T8"><text:s text:c="2"/>□b.</text:span><text:span text:style-name="T3">全日轉日間(退差額填寫退費申請表)</text:span></text:p>
            <text:p text:style-name="P14"><text:span text:style-name="T8">□其他</text:span><text:span text:style-name="T9"> <text:s text:c="25"/></text:span><text:span text:style-name="T2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>填表說明：</text:p>
            <text:p text:style-name="Standard"><text:span text:style-name="T11">1.申請車籍變更，原舊證須繳回。</text:span></text:p>
            <text:p text:style-name="P17"><text:span text:style-name="T11">2.請繳驗行照（本人或配偶）及相關身分證件，並繳交工本費新台幣1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以下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Standard"><text:span text:style-name="T1">原 停 車 證 號</text:span></text:p>
          </table:table-cell>
          <table:covered-table-cell/>
          <table:table-cell table:style-name="表格1.C9" office:value-type="string">
            <text:p text:style-name="P6"/>
          </table:table-cell>
          <table:table-cell table:style-name="表格1.A1" table:number-columns-spanned="2" office:value-type="string">
            <text:p text:style-name="P10"><text:span text:style-name="T1">新 停 車 證 號</text:span></text:p>
          </table:table-cell>
          <table:covered-table-cell/>
          <table:table-cell table:style-name="表格1.F9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3">應繳金額</text:p>
          </table:table-cell>
          <table:covered-table-cell/>
          <table:table-cell table:style-name="表格1.C10" office:value-type="string">
            <text:p text:style-name="P6"/>
          </table:table-cell>
          <table:table-cell table:style-name="表格1.D10" table:number-columns-spanned="2" office:value-type="string">
            <text:p text:style-name="P9"><text:span text:style-name="T1"><text:s/>收 據 號 碼</text:span></text:p>
          </table:table-cell>
          <table:covered-table-cell/>
          <table:table-cell table:style-name="表格1.F10" office:value-type="string">
            <text:p text:style-name="P6"/>
          </table:table-cell>
        </table:table-row>
      </table:table>
      <text:p text:style-name="P19"/>
      <text:p text:style-name="P18"><text:span text:style-name="T1">承辦人: <text:s text:c="28"/></text:span></text:p>
      <text:p text:style-name="P19"/>
      <text:p text:style-name="P19">股長: </text:p>
      <text:p text:style-name="P19"/>
      <text:p text:style-name="P20"><text:span text:style-name="T1">單位主管: <text:s text:c="80"/></text:span></text:p>
      <text:p text:style-name="P21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>
      <style:text-properties fo:color="#808080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汽車停車證初次申請表</dc:title>
    <dc:subject/>
    <meta:keyword/>
    <dc:description/>
    <meta:initial-creator>user</meta:initial-creator>
    <meta:creation-date>2015-06-02T08:14:00</meta:creation-date>
    <dc:creator>user</dc:creator>
    <dc:date>2017-05-16T17:34:00</dc:date>
    <meta:print-date>2015-09-21T14:14:00</meta:print-date>
    <meta:editing-cycles>8</meta:editing-cycles>
    <meta:editing-duration>PT3M</meta:editing-duration>
    <meta:document-statistic meta:table-count="1" meta:image-count="0" meta:object-count="0" meta:page-count="1" meta:paragraph-count="38" meta:word-count="263" meta:character-count="674" meta:non-whitespace-character-count="284"/>
    <meta:generator>LibreOffice/6.1.4.2$Windows_X86_64 LibreOffice_project/9d0f32d1f0b509096fd65e0d4bec26ddd1938fd3</meta:generator>
  </office:meta>
</office:document-meta>
</file>