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65cm" fo:margin-left="0cm" fo:margin-top="0cm" fo:margin-bottom="0cm" table:align="left" style:writing-mode="lr-tb"/>
    </style:style>
    <style:style style:name="表格1.A" style:family="table-column">
      <style:table-column-properties style:column-width="5.763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19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433cm" fo:keep-together="always"/>
    </style:style>
    <style:style style:name="表格1.5" style:family="table-row">
      <style:table-row-properties style:min-row-height="2.302cm" fo:keep-together="always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/>
      <style:text-properties fo:color="#ff0000" style:font-name="標楷體" fo:font-size="18pt" style:font-name-asian="標楷體1" style:font-size-asian="18pt"/>
    </style:style>
    <style:style style:name="P5" style:family="paragraph" style:parent-style-name="Standard">
      <style:paragraph-properties fo:line-height="0.917cm"/>
      <style:text-properties fo:color="#ff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8pt" style:font-name-asian="標楷體1" style:font-size-asian="18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20pt" fo:font-weight="bold" style:font-name-asian="標楷體1" style:font-size-asian="20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ff0000" style:font-name="標楷體" fo:font-size="18pt" style:font-name-asian="標楷體1" style:font-size-asian="18pt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<text:s text:c="10"/></text:span><text:span text:style-name="T3">申請日期：</text:span></text:p>
            <text:p text:style-name="P1"><text:span text:style-name="T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1"><text:span text:style-name="T6">申　　請　　人</text:span></text:p>
            <text:p text:style-name="P1"><text:span text:style-name="T6">（簽名蓋章）</text:span></text:p>
          </table:table-cell>
          <table:table-cell table:style-name="表格1.A1" office:value-type="string">
            <text:p text:style-name="P1"><text:span text:style-name="T7">中文姓名：</text:span></text:p>
            <text:p text:style-name="P5"/>
            <text:p text:style-name="P1"><text:span text:style-name="T7">英文姓名：</text:span></text:p>
          </table:table-cell>
          <table:table-cell table:style-name="表格1.A1" office:value-type="string">
            <text:p text:style-name="P2"><text:span text:style-name="T7">基本資料</text:span></text:p>
          </table:table-cell>
          <table:table-cell table:style-name="表格1.A1" table:number-columns-spanned="3" office:value-type="string">
            <text:p text:style-name="P1"><text:span text:style-name="T7">性別：　　　　出生年月日：</text:span></text:p>
            <text:p text:style-name="P1"><text:span text:style-name="T7">國民身分證統一編號</text:span></text:p>
            <text:p text:style-name="P1"><text:span text:style-name="T7">（或護照號碼）：</text:span></text:p>
            <text:p text:style-name="P1"><text:span text:style-name="T7">住（居）所地址：</text:span></text:p>
            <text:p text:style-name="P1"><text:span text:style-name="T7">聯絡電話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重 <text:s/>要　事　蹟</text:span></text:p>
          </table:table-cell>
          <table:table-cell table:style-name="表格1.A1" table:number-columns-spanned="5" office:value-type="string">
            <text:p text:style-name="P1"><text:span text:style-name="T3">１ 服務時數　　　時</text:span></text:p>
            <text:p text:style-name="P1"><text:span text:style-name="T3">２ 主要績效（詳附服務績效證明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志願服務運用單位</text:span></text:p>
            <text:p text:style-name="P3"><text:span text:style-name="T3">意見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"><text:span text:style-name="T3">負責人</text:span></text:p>
            <text:p text:style-name="P1"><text:span text:style-name="T3">核 <text:s text:c="2"/>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><text:span text:style-name="T3">審查機關意見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"><text:span text:style-name="T3">首長核章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oft-page-break/><text:span text:style-name="T5">附註：「英文姓名」建議應與其所持護照或英文畢業證書上所載名字拼音相同，以利日後出國就學或就業使用。無護照或英文畢業證書者，請逕行中英翻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新細明體" fo:font-size="12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新細明體" fo:font-size="12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75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松翰</meta:initial-creator>
    <dc:creator>楊松翰</dc:creator>
    <meta:editing-cycles>1</meta:editing-cycles>
    <meta:creation-date>2012-07-09T03:07:00</meta:creation-date>
    <dc:date>2012-07-09T03:08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23" meta:word-count="201" meta:character-count="231" meta:non-whitespace-character-count="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