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89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11cm"/>
    </style:style>
    <style:style style:name="表格1.C" style:family="table-column">
      <style:table-column-properties style:column-width="4.191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499cm" fo:keep-together="auto"/>
    </style:style>
    <style:style style:name="表格1.3" style:family="table-row">
      <style:table-row-properties style:min-row-height="3.489cm" fo:keep-together="auto"/>
    </style:style>
    <style:style style:name="表格1.6" style:family="table-row">
      <style:table-row-properties style:min-row-height="3.175cm" fo:keep-together="auto"/>
    </style:style>
    <style:style style:name="表格1.7" style:family="table-row">
      <style:table-row-properties style:min-row-height="1.3cm" fo:keep-together="auto"/>
    </style:style>
    <style:style style:name="表格1.9" style:family="table-row">
      <style:table-row-properties style:min-row-height="9.313cm" fo:keep-together="auto"/>
    </style:style>
    <style:style style:name="表格1.10" style:family="table-row">
      <style:table-row-properties style:min-row-height="8.301cm" fo:keep-together="auto"/>
    </style:style>
    <style:style style:name="表格1.11" style:family="table-row">
      <style:table-row-properties style:min-row-height="7.001cm" fo:keep-together="auto"/>
    </style:style>
    <style:style style:name="P1" style:family="paragraph" style:parent-style-name="Standard">
      <style:text-properties style:font-name="Times New Roman" fo:font-size="12pt" style:font-name-asian="標楷體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background-color="#ffffff" style:font-name-asian="標楷體1" style:font-size-asian="12pt" style:font-name-complex="Times New Roman1" style:font-size-complex="12pt" loext:padding="0cm" loext:border="none"/>
    </style:style>
    <style:style style:name="P3" style:family="paragraph" style:parent-style-name="Standard">
      <loext:graphic-properties draw:fill="solid" draw:fill-color="#ffffff"/>
      <style:paragraph-properties style:line-height-at-least="0.556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text-properties fo:color="#000000" style:font-name="Times New Roman" fo:font-size="12pt" fo:background-color="#ffffff" style:font-name-asian="標楷體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-0.445cm" fo:text-indent="0cm" style:auto-text-indent="false"/>
    </style:style>
    <style:style style:name="T1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background-color="#ffffff" loext:char-shading-value="0" style:font-name-asian="標楷體1" style:font-size-asian="12pt" style:font-name-complex="Times New Roman1" style:font-size-complex="12pt" loext:padding="0cm" loext:border="none"/>
    </style:style>
    <style:style style:name="T4" style:family="text">
      <style:text-properties fo:color="#000000" style:font-name="Times New Roman" fo:font-size="12pt" fo:background-color="#ffffff" loext:char-shading-value="0" style:font-name-asian="標楷體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0" style:family="text">
      <style:text-properties style:font-name="標楷體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1">法規</text:span></text:p>
          </table:table-cell>
          <table:table-cell table:style-name="表格1.A1" office:value-type="string">
            <text:p text:style-name="Standard"><text:span text:style-name="T1">條文</text:span></text:p>
          </table:table-cell>
          <table:table-cell table:style-name="表格1.A1" office:value-type="string">
            <text:p text:style-name="Standard"><text:span text:style-name="T1">目前本校辦理方式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Standard"><text:span text:style-name="T1">衛福部志願服務法/中央</text:span></text:p>
          </table:table-cell>
          <table:table-cell table:style-name="表格1.A1" office:value-type="string">
            <text:p text:style-name="Standard"><text:span text:style-name="T1">第 17 條<text:tab/><text:tab/></text:span></text:p>
            <text:p text:style-name="Standard"><text:span text:style-name="T1">志願服務運用單位對於參與服務成績良好之志工，因升學、進修、就業或其他原因需</text:span><text:span text:style-name="T2">志願服務績效證明者</text:span><text:span text:style-name="T1">，得發給服務績效證明書。</text:span></text:p>
          </table:table-cell>
          <table:table-cell table:style-name="表格1.A1" office:value-type="string">
            <text:p text:style-name="Standard"><text:span text:style-name="T1">由校內運用單位向秘書室申請，由秘書室發給</text:span><text:span text:style-name="T2">志願服務績效證明書</text:span><text:span text:style-name="T1">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<text:span text:style-name="T1">第 19 條<text:tab/><text:tab/></text:span></text:p>
            <text:p text:style-name="Standard"><text:span text:style-name="T1">志願服務表現優良者，應給予獎勵，並得列入升學、就業之部分成績。</text:span></text:p>
            <text:p text:style-name="Standard"><text:span text:style-name="T1">前項獎勵辦法，由各級主管機關及各目的事業主管機關分別定之。</text:span></text:p>
          </table:table-cell>
          <table:table-cell table:style-name="表格1.A1" office:value-type="string">
            <text:p text:style-name="Standard"><text:span text:style-name="T1">視志工申請政府獎勵項目規定，由校內運用單位向秘書室申請，秘書室發給</text:span><text:span text:style-name="T2">志願服務績效證明書</text:span><text:span text:style-name="T1">或</text:span><text:span text:style-name="T2">志願服務獎勵事蹟表</text:span><text:span text:style-name="T1">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1">第 20 條<text:tab/><text:tab/></text:span></text:p>
            <text:p text:style-name="Standard"><text:span text:style-name="T1">志工服務年資滿三年，服務時數達三百小時以上者，得檢具證明文件向地方主管機關申請核發</text:span><text:span text:style-name="T2">志願服務榮譽卡</text:span><text:span text:style-name="T1">。</text:span></text:p>
          </table:table-cell>
          <table:table-cell table:style-name="表格1.A1" office:value-type="string">
            <text:p text:style-name="Standard"><text:span text:style-name="T1">由校內運用單位備齊申請文件，由秘書室彙整，統一向臺北市政府申請。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Standard"><text:span text:style-name="T4">志願服務獎勵辦法/中央</text:span></text:p>
          </table:table-cell>
          <table:table-cell table:style-name="表格1.A1" office:value-type="string">
            <text:p text:style-name="P3"><text:span text:style-name="T5">第2條</text:span></text:p>
            <text:p text:style-name="P3"><text:span text:style-name="T5">本辦法獎勵之志工為從事志願服務工作，服務時數三千小時以上，持有</text:span><text:span text:style-name="T7">志願服務績效證明書</text:span><text:span text:style-name="T5">者。</text:span></text:p>
          </table:table-cell>
          <table:table-cell table:style-name="表格1.A1" office:value-type="string">
            <text:p text:style-name="Standard"><text:span text:style-name="T1">由校內運用單位向秘書室申請，發給</text:span><text:span text:style-name="T2">志願服務績效證明書。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3"><text:span text:style-name="T5">第3條</text:span></text:p>
            <text:p text:style-name="P3"><text:span text:style-name="T5">志工符合前條規定，得填具申請獎勵事蹟表（如附表一），檢同相關證明文件，於每年六月底前送志願服務運用單位，志願服務運用單位於七月底前送地方目的事業主管機關辦理。不屬地方目的事業主管機關之志願服務運用單位，報由中央目的事業主管機關審查並造冊，送中央主管機關辦理。<text:line-break/>目的事業主管機關受理前項申請後應審查並造冊（如附表二），於八月底前送中央主管機關辦理。<text:line-break/>志願服務運用單位為中央主管機關或所屬之機關、機構、學校者，應逕予審查並造冊，於八月底前送中央主管機關彙辦。</text:span></text:p>
          </table:table-cell>
          <table:table-cell table:style-name="表格1.A1" office:value-type="string">
            <text:p text:style-name="Standard"><text:span text:style-name="T1">如需經秘書室向教育部申請獎勵，另增填</text:span><text:span text:style-name="T2">志願服務獎勵事蹟表</text:span><text:span text:style-name="T1">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<text:span text:style-name="T5">第5條</text:span></text:p>
            <text:p text:style-name="P3"><text:span text:style-name="T5">本辦法之獎勵等次如下：<text:line-break/>一、服務時數三千小時以上者，頒授志願服務績優銅牌獎及得獎證書。<text:line-break/>二、服務時數五千小時以上者，頒授志願服務績優銀牌獎及得獎證書。<text:line-break/>三、服務時數八千小時以上者，頒授志願服務績優金牌獎及得獎證書。<text:line-break/></text:span><text:soft-page-break/><text:span text:style-name="T5">前項獎勵以公開儀式行之。</text:span></text:p>
          </table:table-cell>
          <table:table-cell table:style-name="表格1.A1" table:number-rows-spanned="2" office:value-type="string">
            <text:p text:style-name="Standard"><text:span text:style-name="T1">各項獎牌及證書將由秘書室收到後，轉交由各志工運用單位頒發及表揚志工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<text:span text:style-name="T5">第6條</text:span></text:p>
            <text:p text:style-name="P3"><text:span text:style-name="T5">本辦法同等次獎牌及得獎</text:span><text:bookmark text:name="_GoBack"/><text:span text:style-name="T5">證書之頒授，以每人一次為限。</text:span></text:p>
          </table:table-cell>
          <table:covered-table-cell/>
        </table:table-row>
        <table:table-row table:style-name="表格1.9">
          <table:table-cell table:style-name="表格1.A1" table:number-rows-spanned="3" office:value-type="string">
            <text:p text:style-name="Standard"><text:span text:style-name="T3">教育業務志願服務獎勵辦法/教育部</text:span></text:p>
            <text:p text:style-name="P2"/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">(接續上頁)</text:span></text:p>
          </table:table-cell>
          <table:table-cell table:style-name="表格1.A1" office:value-type="string">
            <text:p text:style-name="Standard"><text:span text:style-name="T5">第 3 條<text:tab/> <text:s/><text:tab/></text:span></text:p>
            <text:p text:style-name="Standard"><text:span text:style-name="T5">志工、志願服務團隊及運用單位應符合下列條件，始得依本辦法規定接受推薦：</text:span></text:p>
            <text:p text:style-name="Standard"><text:span text:style-name="T5">一、志工：於運用單位從事志願服務工作，持有志願服務績效證明書，且經所屬運用單位考核具有績效者：<text:line-break/>（一）青學獎：具學生身分，連續服務二年以上，且服務時數累計二百小時以上。</text:span></text:p>
            <text:p text:style-name="Standard"><text:span text:style-name="T5">（二）銅質獎：連續服務三年以上，且服務時數累計一千小時以上。<text:line-break/>（三）銀質獎：連續服務五年以上，且服務時數累計一千五百小時以上。<text:line-break/>（四）金質獎：連續服務七年以上，且服務時數累計二千小時以上。<text:line-break/>（五）鑽質獎：連續服務十年以上，且服務時數累計三千小時以上。<text:line-break/>二、志願服務團隊：於運用單位從事志願服務工作，連續一年以上，並經運用單位考核具有績效者。<text:line-break/>三、運用單位：訂有志願服務團隊組織規定，運作良好，並有定期、持續推動服務之事蹟，且團隊至少成立三年，志工人數達三十人以上，經本部審查成績優良者。</text:span></text:p>
          </table:table-cell>
          <table:table-cell table:style-name="表格1.A1" table:number-rows-spanned="3" office:value-type="string">
            <text:p text:style-name="Standard"><text:span text:style-name="T1">志工獎勵項目由校內運用單位備齊文件向秘書室申請，由秘書室統一向教育部申請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Standard"><text:span text:style-name="T5">第 4 條<text:tab/><text:tab/></text:span></text:p>
            <text:p text:style-name="Standard"><text:span text:style-name="T5">志工、志願服務團隊或運用單位符合前條規定者，推薦單位於公告規定期間內，得填具本部所定推薦書表，辦理推薦作業；其推薦程序如下：<text:line-break/>一、志工：除青學獎由所就讀學校推薦外，其餘獎項由志工所屬運用單位向本部推薦。<text:line-break/>二、志願服務團隊：由運用單位向本部推薦。<text:line-break/>三、運用單位：由本部各業務單位依本辦法推薦。<text:line-break/>運用單位推薦志工之名額，不得超過該單位符合推薦資格志工人數之三分之一。但符合推薦資格志工人數未達三人者，得推薦一人。<text:line-break/>前條第一款第一目青學獎，其推薦名額不受前項規定之限制。</text:span>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Standard"><text:span text:style-name="T5">第 6 條<text:tab/> <text:s/><text:tab/></text:span></text:p>
            <text:p text:style-name="P5"><text:span text:style-name="T5">本辦法獎勵之方式如下：<text:line-break/>一、志工：<text:line-break/>（一）青學獎：頒給獎狀。<text:line-break/>（二）銅質獎：頒給銅質徽章及獎狀。<text:line-break/>（三）銀質獎：頒給銀質徽章及獎狀。<text:line-break/>（四）金質獎：頒給金質徽章及獎狀。<text:line-break/>（五）鑽質獎：頒給獎座及獎狀。<text:line-break/>二、志願服務團隊、運用單位：頒給獎座及獎狀。<text:line-break/>前項第一款同等次獎項之頒授，以每人一次為限；前項第</text:span></text:p>
            <text:p text:style-name="Standard"><text:span text:style-name="T5">二款獎項於得獎後三年內，不得再推薦。</text:span></text:p>
          </table:table-cell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新細明體" fo:font-size="10pt" fo:language="en" fo:country="US" style:letter-kerning="false" style:font-name-asian="新細明體1" style:font-size-asian="10pt" style:language-asian="zh" style:country-asian="TW" style:font-name-complex="新細明體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新細明體" fo:font-size="10pt" fo:language="en" fo:country="US" style:letter-kerning="false" style:font-name-asian="新細明體1" style:font-size-asian="10pt" style:language-asian="zh" style:country-asian="TW" style:font-name-complex="新細明體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MT2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MT3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9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21"/>志願服務獎勵相關法條彙整</text:span><text:span text:style-name="MT2"> <text:s text:c="16"/></text:span><text:span text:style-name="MT3">(110.7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松翰</meta:initial-creator>
    <dc:creator>user</dc:creator>
    <meta:editing-cycles>8</meta:editing-cycles>
    <meta:print-date>2013-04-15T02:59:00</meta:print-date>
    <meta:creation-date>2021-07-16T09:14:00</meta:creation-date>
    <dc:date>2021-07-16T09:49:00</dc:date>
    <meta:editing-duration>PT30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39" meta:word-count="1656" meta:character-count="1756" meta:non-whitespace-character-count="1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