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16.021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6.22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Wingdings" fo:font-size="18pt" style:font-name-asian="Wingdings" style:font-size-asian="18pt" style:font-name-complex="Wingdings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臺灣大學志願服務紀錄冊補發申請書</text:span></text:p>
      <text:p text:style-name="P1">請依1、2、3順序填寫。 <text:s text:c="28"/>日期: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1.申請人 ___________，身份證字號: _______________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2.申請原因 <text:s/></text:span></text:p>
            <text:p text:style-name="P4"><text:span text:style-name="T7"></text:span><text:span text:style-name="T4">紀錄冊服務時數欄已無空位</text:span><text:span text:style-name="T5">(跳至3)</text:span></text:p>
            <text:p text:style-name="P4"><text:span text:style-name="T5">請檢附1吋照片1張，舊有志願服務紀錄冊封面影本。 </text:span></text:p>
            <text:p text:style-name="P4"><text:span text:style-name="T7"></text:span><text:span text:style-name="T4">遺失志願服務紀錄冊</text:span></text:p>
            <text:p text:style-name="P4"><text:span text:style-name="T5">屬實，特申請補發，並切結如有不實，願負法律上之責任。並請檢附1吋照片1張。</text:span></text:p>
            <text:p text:style-name="P5">切結簽名:</text:p>
            <text:p text:style-name="P6">_________________________________</text:p>
            <text:p text:style-name="P4"><text:span text:style-name="T7"></text:span><text:span text:style-name="T4">其他原因</text:span></text:p>
            <text:p text:style-name="P6">_________________________________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4">3.志願服務紀錄冊編號: <text:s text:c="2"/></text:span></text:p>
          </table:table-cell>
        </table:table-row>
        <table:table-row table:style-name="表格1.4">
          <table:table-cell table:style-name="表格1.A1" office:value-type="string">
            <text:p text:style-name="P2">服務單位:</text:p>
            <text:p text:style-name="Standard"><text:span text:style-name="T6">志工督導</text:span><text:span text:style-name="T3">(簽章)</text:span><text:span text:style-name="T6">:</text:span></text:p>
            <text:p text:style-name="Standard"><text:span text:style-name="T6">單位主管</text:span><text:span text:style-name="T3">(簽章)</text:span><text:span text:style-name="T6">:</text:span>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000624</dc:title>
    <dc:subject>志願服務紀錄冊</dc:subject>
    <meta:keyword>志願服務</meta:keyword>
    <meta:keyword>志工授證</meta:keyword>
    <meta:keyword>志願服務紀錄冊</meta:keyword>
    <dc:description/>
    <meta:initial-creator>臺北市政府社會局</meta:initial-creator>
    <meta:creation-date>2013-01-08T16:50:00</meta:creation-date>
    <dc:creator>楊松翰</dc:creator>
    <dc:date>2013-03-13T12:17:00</dc:date>
    <meta:print-date>2013-03-13T09:11:00</meta:print-date>
    <meta:editing-cycles>14</meta:editing-cycles>
    <meta:editing-duration>PT1H13M</meta:editing-duration>
    <meta:document-statistic meta:table-count="1" meta:image-count="0" meta:object-count="0" meta:page-count="1" meta:paragraph-count="16" meta:word-count="183" meta:character-count="319" meta:non-whitespace-character-count="277"/>
    <meta:generator>LibreOffice/6.1.4.2$Windows_X86_64 LibreOffice_project/9d0f32d1f0b509096fd65e0d4bec26ddd1938fd3</meta:generator>
  </office:meta>
</office:document-meta>
</file>