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table:align="center" style:writing-mode="lr-tb"/>
    </style:style>
    <style:style style:name="表格1.A" style:family="table-column">
      <style:table-column-properties style:column-width="3.849cm"/>
    </style:style>
    <style:style style:name="表格1.B" style:family="table-column">
      <style:table-column-properties style:column-width="0.448cm"/>
    </style:style>
    <style:style style:name="表格1.C" style:family="table-column">
      <style:table-column-properties style:column-width="4.299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0.545cm"/>
    </style:style>
    <style:style style:name="表格1.1" style:family="table-row">
      <style:table-row-properties style:min-row-height="2.2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3cm" fo:keep-together="auto"/>
    </style:style>
    <style:style style:name="表格1.3" style:family="table-row">
      <style:table-row-properties style:min-row-height="1.402cm" fo:keep-together="auto"/>
    </style:style>
    <style:style style:name="表格1.5" style:family="table-row">
      <style:table-row-properties style:min-row-height="2.154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4.366cm" fo:keep-together="auto"/>
    </style:style>
    <style:style style:name="表格1.9" style:family="table-row">
      <style:table-row-properties style:min-row-height="1.584cm" fo:keep-together="auto"/>
    </style:style>
    <style:style style:name="P1" style:family="paragraph" style:parent-style-name="Standard">
      <style:paragraph-properties fo:line-height="300%" fo:text-align="end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150%"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115%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 style:list-style-name="WW8Num3">
      <style:paragraph-properties fo:line-height="115%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margin-top="0.423cm" fo:margin-bottom="0cm" style:contextual-spacing="false" fo:line-height="200%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2.09</text:p>
      <text:p text:style-name="P8"><text:span text:style-name="T2">國立臺灣大學遊覽車臨停大學廣場申請單</text:span></text:p>
      <text:p text:style-name="P2">請將已核准之申請單放置於明顯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columns-spanned="2" office:value-type="string">
            <text:p text:style-name="P3">申請單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日期與時間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申請人（簽章）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>連絡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3">單位主管（簽章）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columns-spanned="2" office:value-type="string">
            <text:p text:style-name="P9"><text:span text:style-name="T4">車輛數量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3">車號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T4">申請原因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5">備註：</text:p>
            <text:list xml:id="list3922240475" text:style-name="WW8Num3">
              <text:list-item>
                <text:p text:style-name="P10"><text:span text:style-name="T4">請配合現場駐警指揮，並注意行人安全。</text:span></text:p>
              </text:list-item>
              <text:list-item>
                <text:p text:style-name="P10"><text:span text:style-name="T4">如尚未得知車號，請於格子內填上待補。</text:span></text:p>
              </text:list-item>
              <text:list-item>
                <text:p text:style-name="P10"><text:span text:style-name="T4">如車輛數量較多，務必等所有車輛停妥後，再請乘客上下車。</text:span></text:p>
              </text:list-item>
              <text:list-item>
                <text:p text:style-name="P10"><text:span text:style-name="T4">學生社團申請，單位主管欄須由指導老師或學務處課外活動指導組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3">駐衛警察隊審核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2"><text:span text:style-name="T4">□同意申請</text:span></text:p>
            <text:p text:style-name="P7"><text:span text:style-name="T4">□不同意申請</text:span></text:p>
            <text:p text:style-name="P11"><text:span text:style-name="T4">　※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承辦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9"><text:span text:style-name="T4">小隊長／隊長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 style:font-size-complex="12pt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Arial1" style:font-family-complex="Arial" style:font-family-generic-complex="swiss" style:font-pitch-complex="variable" style:font-size-complex="13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遊覽車停放申請單</dc:title>
    <dc:subject/>
    <meta:keyword/>
    <meta:initial-creator>user</meta:initial-creator>
    <meta:creation-date>2020-12-30T09:53:00</meta:creation-date>
    <dc:creator>侑宸</dc:creator>
    <dc:date>2023-09-28T10:15:00</dc:date>
    <meta:print-date>2021-01-04T15:30:00</meta:print-date>
    <meta:editing-cycles>22</meta:editing-cycles>
    <meta:editing-duration>PT3H1M</meta:editing-duration>
    <meta:document-statistic meta:table-count="1" meta:image-count="0" meta:object-count="0" meta:page-count="1" meta:paragraph-count="22" meta:word-count="207" meta:character-count="217" meta:non-whitespace-character-count="216"/>
    <meta:generator>LibreOffice/7.3.4.2$Windows_x86 LibreOffice_project/728fec16bd5f605073805c3c9e7c4212a0120dc5</meta:generator>
  </office:meta>
</office:document-meta>
</file>