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JhengHei UI1" svg:font-family="'Microsoft JhengHei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42cm" fo:margin-left="0.191cm" fo:margin-top="0cm" fo:margin-bottom="0cm" table:align="left" style:writing-mode="lr-tb"/>
    </style:style>
    <style:style style:name="表格1.A" style:family="table-column">
      <style:table-column-properties style:column-width="3.177cm"/>
    </style:style>
    <style:style style:name="表格1.B" style:family="table-column">
      <style:table-column-properties style:column-width="5.084cm"/>
    </style:style>
    <style:style style:name="表格1.C" style:family="table-column">
      <style:table-column-properties style:column-width="2.861cm"/>
    </style:style>
    <style:style style:name="表格1.D" style:family="table-column">
      <style:table-column-properties style:column-width="5.719cm"/>
    </style:style>
    <style:style style:name="表格1.1" style:family="table-row">
      <style:table-row-properties style:min-row-height="2.3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2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2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25pt solid #000000"/>
    </style:style>
    <style:style style:name="表格1.5" style:family="table-row">
      <style:table-row-properties style:min-row-height="5.218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25pt solid #000000" fo:border-bottom="1.5pt solid #000000"/>
    </style:style>
    <style:style style:name="表格1.B5" style:family="table-cell">
      <style:table-cell-properties fo:padding-left="0.191cm" fo:padding-right="0.191cm" fo:padding-top="0cm" fo:padding-bottom="0cm" fo:border-left="0.75pt solid #000000" fo:border-right="1.5pt solid #000000" fo:border-top="0.25pt solid #000000" fo:border-bottom="1.5pt solid #000000"/>
    </style:style>
    <style:style style:name="表格1.6" style:family="table-row">
      <style:table-row-properties style:min-row-height="6.78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1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1" style:font-size-asian="14pt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1" style:font-size-asian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477cm"/>
        </style:tab-stops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fo:color="#000000" style:font-name="標楷體" fo:font-size="14pt" style:font-name-asian="標楷體1" style:font-size-asian="14pt"/>
    </style:style>
    <style:style style:name="T7" style:family="text">
      <style:text-properties fo:color="#ff0000" style:font-name="標楷體" fo:font-size="14pt" style:font-name-asian="標楷體1" style:font-size-asian="14pt"/>
    </style:style>
    <style:style style:name="T8" style:family="text">
      <style:text-properties fo:color="#ff0000" style:font-name="標楷體" fo:font-size="14pt" style:text-underline-style="solid" style:text-underline-width="auto" style:text-underline-color="font-color" style:font-name-asian="標楷體1" style:font-size-asian="14pt"/>
    </style:style>
    <style:style style:name="T9" style:family="text">
      <style:text-properties fo:color="#ff0000" style:font-name="標楷體" fo:background-color="#ffffff" loext:char-shading-value="0" style:font-name-asian="標楷體1" style:font-size-complex="13.5pt"/>
    </style:style>
    <style:style style:name="T10" style:family="text">
      <style:text-properties fo:color="#ff0000" style:font-name="標楷體" fo:background-color="#ffffff" loext:char-shading-value="0" style:font-name-asian="標楷體1" style:font-name-complex="Arial1" style:font-size-complex="10pt"/>
    </style:style>
    <style:style style:name="T11" style:family="text">
      <style:text-properties fo:color="#444444" style:font-name="標楷體" fo:background-color="#ffffff" loext:char-shading-value="0" style:font-name-asian="標楷體1" style:font-name-complex="Arial1" style:font-size-complex="10pt"/>
    </style:style>
    <style:style style:name="T12" style:family="text">
      <style:text-properties fo:color="#212121" style:font-name="Microsoft JhengHei UI" fo:font-size="11.5pt" fo:background-color="#ffffff" loext:char-shading-value="0" style:font-name-asian="Microsoft JhengHei UI1" style:font-size-asian="11.5pt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 text:c="38"/></text:span><text:span text:style-name="T2"><text:s text:c="2"/></text:span><text:span text:style-name="T3">請將已核准之申請</text:span></text:p>
      <text:p text:style-name="P1"><text:span text:style-name="T3"><text:s text:c="48"/>書放置於儀表板上</text:span></text:p>
      <text:p text:style-name="P1"><text:span text:style-name="T1">國立臺灣大學遊覽車停放申請單</text:span></text:p>
      <text:p text:style-name="P1"><text:span text:style-name="T3"><text:s text:c="31"/></text:span></text:p>
      <text:p text:style-name="P1"><text:span text:style-name="T1"><text:s text:c="29"/></text:span><text:span text:style-name="T4">申請日期： <text:s text:c="2"/></text:span><text:span text:style-name="T5">年 <text:s/>月 <text:s/>日</text:span><text:span text:style-name="T4">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6">申請</text:span></text:p>
            <text:p text:style-name="P1"><text:span text:style-name="T6">單位</text:span></text:p>
          </table:table-cell>
          <table:table-cell table:style-name="表格1.B1" office:value-type="string">
            <text:p text:style-name="P1"><text:span text:style-name="T7">XX團名</text:span><text:span text:style-name="T6"><text:line-break/>( </text:span><text:span text:style-name="T7">台大內單位</text:span><text:span text:style-name="T6">代申請)</text:span></text:p>
          </table:table-cell>
          <table:table-cell table:style-name="表格1.B1" office:value-type="string">
            <text:p text:style-name="P1"><text:span text:style-name="T6">申請停放</text:span></text:p>
            <text:p text:style-name="P1"><text:span text:style-name="T6">日期與時間</text:span></text:p>
          </table:table-cell>
          <table:table-cell table:style-name="表格1.D1" office:value-type="string">
            <text:p text:style-name="P1"><text:span text:style-name="T6"><text:s/></text:span><text:span text:style-name="T7">年 月 日(星期)</text:span></text:p>
            <text:p text:style-name="P1"><text:span text:style-name="T6">下車</text:span><text:span text:style-name="T7">__:__-__:__</text:span></text:p>
            <text:p text:style-name="P1"><text:span text:style-name="T6">上車</text:span><text:span text:style-name="T7">__:__-__:__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6">申請人</text:span></text:p>
            <text:p text:style-name="P1"><text:span text:style-name="T6">（簽章）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><text:span text:style-name="T6">連絡</text:span></text:p>
            <text:p text:style-name="P1"><text:span text:style-name="T6">電話</text:span></text:p>
          </table:table-cell>
          <table:table-cell table:style-name="表格1.D2" office:value-type="string">
            <text:p text:style-name="Standard"><text:span text:style-name="T9">(團體聯絡人)</text:span></text:p>
            <text:p text:style-name="Standard"><text:span text:style-name="T10">(校內接洽單位)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6">單位主管</text:span></text:p>
            <text:p text:style-name="P1"><text:span text:style-name="T6">（簽章）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><text:span text:style-name="T6">申請車輛</text:span></text:p>
            <text:p text:style-name="P1"><text:span text:style-name="T6">之車號</text:span></text:p>
          </table:table-cell>
          <table:table-cell table:style-name="表格1.D2" office:value-type="string">
            <text:p text:style-name="Standard"><text:span text:style-name="T7"><text:s text:c="5"/></text:span><text:bookmark text:name="_GoBack"/><text:span text:style-name="T7">AAA-111</text:span></text:p>
            <text:p text:style-name="Standard"><text:span text:style-name="T6">或填寫:</text:span><text:span text:style-name="T7">共1台車(車號待補)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6">申請停放之地點</text:span></text:p>
          </table:table-cell>
          <table:table-cell table:style-name="表格1.D2" table:number-columns-spanned="3" office:value-type="string">
            <text:p text:style-name="P1"><text:span text:style-name="T6">大學廣場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<text:span text:style-name="T6">申請原因：</text:span></text:p>
            <text:p text:style-name="P4"/>
          </table:table-cell>
          <table:table-cell table:style-name="表格1.B5" table:number-columns-spanned="3" office:value-type="string">
            <text:p text:style-name="Standard"><text:span text:style-name="T7">____________</text:span><text:span text:style-name="T6">(校內外單位名)於</text:span><text:span text:style-name="T7">___年__月__日(__)</text:span><text:span text:style-name="T6">，時間</text:span><text:span text:style-name="T7">__:__</text:span><text:span text:style-name="T6">至</text:span><text:span text:style-name="T7">__:__</text:span><text:span text:style-name="T6">分，蒞校</text:span><text:span text:style-name="T8">參訪</text:span><text:span text:style-name="T7">(或其他目的)</text:span><text:span text:style-name="T6">，共計</text:span><text:span text:style-name="T7">____</text:span><text:span text:style-name="T6">人。請准予於大學廣場上下車。 <text:s text:c="27"/></text:span></text:p>
            <text:p text:style-name="P6"><text:span text:style-name="T12"> 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7"><text:span text:style-name="T6">承辦人： <text:s text:c="39"/></text:span></text:p>
            <text:p text:style-name="P5"/>
            <text:p text:style-name="P5"/>
            <text:p text:style-name="P5"/>
            <text:p text:style-name="Standard"><text:span text:style-name="T6">檢核人員: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JhengHei UI1" svg:font-family="'Microsoft JhengHei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l" style:family="text"/>
    <style:style style:name="apple-converted-space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遊覽車停放申請單</dc:title>
    <meta:initial-creator>user</meta:initial-creator>
    <dc:creator>user</dc:creator>
    <meta:editing-cycles>4</meta:editing-cycles>
    <meta:print-date>2022-04-01T02:06:00</meta:print-date>
    <meta:creation-date>2022-04-01T07:02:00</meta:creation-date>
    <dc:date>2022-04-01T07:11:00</dc:date>
    <meta:editing-duration>PT9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32" meta:word-count="211" meta:character-count="506" meta:non-whitespace-character-count="268"/>
    <meta:user-defined meta:name="AppVersion">16.0000</meta:user-defined>
    <meta:user-defined meta:name="Company">N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